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" style:parent-style-name="Обычный" style:family="paragraph">
      <style:text-properties style:font-name-asian="Times New Roman" style:font-name-complex="Times New Roman" fo:hyphenate="true"/>
    </style:style>
    <style:style style:name="P4" style:parent-style-name="Обычный" style:family="paragraph">
      <style:text-properties style:font-name-asian="Times New Roman" style:font-name-complex="Times New Roman" fo:hyphenate="true"/>
    </style:style>
    <style:style style:name="P5" style:parent-style-name="Обычный" style:family="paragraph">
      <style:text-properties style:font-name-asian="Times New Roman" style:font-name-complex="Times New Roman" fo:hyphenate="true"/>
    </style:style>
    <style:style style:name="P6" style:parent-style-name="Обычный" style:family="paragraph">
      <style:text-properties style:font-name-asian="Times New Roman" style:font-name-complex="Times New Roman" fo:hyphenate="true"/>
    </style:style>
    <style:style style:name="P7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9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0" style:parent-style-name="Обычный" style:family="paragraph">
      <style:paragraph-properties fo:text-align="center" fo:line-height="115%"/>
      <style:text-properties fo:font-weight="bold" style:font-weight-asian="bold" fo:font-size="18pt" style:font-size-asian="18pt" style:font-size-complex="16pt"/>
    </style:style>
    <style:style style:name="P1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 fo:line-height="150%"/>
      <style:text-properties fo:font-size="16pt" style:font-size-asian="16pt" style:font-size-complex="16pt"/>
    </style:style>
    <style:style style:name="P17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9" style:parent-style-name="Textbody" style:family="paragraph">
      <style:paragraph-properties fo:text-align="end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Обычный" style:family="paragraph">
      <style:paragraph-properties fo:text-align="center"/>
    </style:style>
    <style:style style:name="P27" style:parent-style-name="Textbody" style:family="paragraph">
      <style:paragraph-properties fo:text-align="center" fo:line-height="150%"/>
    </style:style>
    <style:style style:name="P28" style:parent-style-name="Textbody" style:family="paragraph">
      <style:paragraph-properties fo:text-align="center" fo:line-height="150%"/>
    </style:style>
    <style:style style:name="P29" style:parent-style-name="Textbody" style:family="paragraph">
      <style:paragraph-properties fo:text-align="center" fo:line-height="150%"/>
    </style:style>
    <style:style style:name="P30" style:parent-style-name="Textbody" style:family="paragraph">
      <style:paragraph-properties fo:text-align="center" fo:line-height="150%"/>
    </style:style>
    <style:style style:name="P31" style:parent-style-name="Textbody" style:family="paragraph">
      <style:paragraph-properties fo:line-height="150%" fo:margin-left="1.9666in" fo:text-indent="0.4916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Textbody" style:family="paragraph">
      <style:paragraph-properties fo:line-height="150%" fo:margin-left="1.9666in" fo:text-indent="0.4916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paragraph-properties fo:line-height="150%"/>
    </style:style>
    <style:style style:name="P36" style:parent-style-name="Обычный" style:family="paragraph">
      <style:paragraph-properties fo:text-align="center" fo:margin-top="0.0694in" fo:margin-bottom="0.0694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weight-complex="bold" style:font-style-complex="italic"/>
    </style:style>
    <style:style style:name="T4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2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4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name-asian="Times New Roman" style:font-size-complex="14pt"/>
    </style:style>
    <style:style style:name="T50" style:parent-style-name="Основнойшрифтабзаца" style:family="text">
      <style:text-properties style:font-name-asian="SimSun" style:font-name-complex="Mangal" style:font-size-complex="14pt" style:language-asian="hi" style:country-asian="IN" style:language-complex="hi" style:country-complex="IN"/>
    </style:style>
    <style:style style:name="P51" style:parent-style-name="Обычный" style:family="paragraph">
      <style:paragraph-properties fo:text-align="justify" fo:margin-right="0.0097in" fo:text-indent="0.3937in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5pt" style:font-size-asian="15pt" style:font-size-complex="15pt"/>
    </style:style>
    <style:style style:name="P63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P67" style:parent-style-name="Обычный" style:family="paragraph">
      <style:paragraph-properties style:text-autospace="none" fo:text-align="center"/>
    </style:style>
    <style:style style:name="T68" style:parent-style-name="Основнойшрифтабзаца" style:family="text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70" style:parent-style-name="Standard" style:family="paragraph">
      <style:paragraph-properties fo:text-align="justify"/>
      <style:text-properties style:font-weight-complex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paragraph-properties fo:text-align="justify"/>
      <style:text-properties style:font-weight-complex="bold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paragraph-properties fo:text-align="justify"/>
      <style:text-properties style:font-weight-complex="bold"/>
    </style:style>
    <style:style style:name="P77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78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79" style:parent-style-name="Standard" style:family="paragraph">
      <style:paragraph-properties fo:text-align="justify"/>
      <style:text-properties style:font-weight-complex="bold"/>
    </style:style>
    <style:style style:name="P80" style:parent-style-name="Standard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color="#000000" fo:background-color="#FFFFFF"/>
    </style:style>
    <style:style style:name="T82" style:parent-style-name="Основнойшрифтабзаца" style:family="text">
      <style:text-properties fo:color="#000000" fo:background-color="#FFFFFF"/>
    </style:style>
    <style:style style:name="T83" style:parent-style-name="Основнойшрифтабзаца" style:family="text">
      <style:text-properties fo:color="#000000" fo:background-color="#FFFFFF"/>
    </style:style>
    <style:style style:name="T84" style:parent-style-name="Основнойшрифтабзаца" style:family="text">
      <style:text-properties fo:color="#000000" fo:background-color="#FFFFFF"/>
    </style:style>
    <style:style style:name="P85" style:parent-style-name="Standard" style:family="paragraph">
      <style:paragraph-properties fo:text-align="justify" fo:text-indent="0.3937in"/>
      <style:text-properties style:font-weight-complex="bold"/>
    </style:style>
    <style:style style:name="P86" style:parent-style-name="Standard" style:family="paragraph">
      <style:paragraph-properties fo:text-align="justify"/>
      <style:text-properties style:font-weight-complex="bold"/>
    </style:style>
    <style:style style:name="P87" style:parent-style-name="Standard" style:family="paragraph">
      <style:paragraph-properties fo:text-align="justify"/>
      <style:text-properties style:font-weight-complex="bold"/>
    </style:style>
    <style:style style:name="P88" style:parent-style-name="Standard" style:family="paragraph">
      <style:paragraph-properties fo:text-align="justify"/>
      <style:text-properties style:font-weight-complex="bold"/>
    </style:style>
    <style:style style:name="P89" style:parent-style-name="Standard" style:family="paragraph">
      <style:paragraph-properties fo:text-align="justify"/>
      <style:text-properties style:font-weight-complex="bold"/>
    </style:style>
    <style:style style:name="P90" style:parent-style-name="Standard" style:family="paragraph">
      <style:paragraph-properties fo:text-align="justify"/>
      <style:text-properties style:font-weight-complex="bold"/>
    </style:style>
    <style:style style:name="P91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c9" style:family="text">
      <style:text-properties fo:color="#000000" fo:background-color="#FFFFFF"/>
    </style:style>
    <style:style style:name="P93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94" style:parent-style-name="c9" style:family="text">
      <style:text-properties fo:color="#000000" fo:background-color="#FFFFFF"/>
    </style:style>
    <style:style style:name="T95" style:parent-style-name="c9" style:family="text">
      <style:text-properties fo:color="#000000" fo:background-color="#FFFFFF"/>
    </style:style>
    <style:style style:name="P96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97" style:parent-style-name="c9" style:family="text">
      <style:text-properties fo:color="#000000" fo:background-color="#FFFFFF"/>
    </style:style>
    <style:style style:name="P98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99" style:parent-style-name="c9" style:family="text">
      <style:text-properties fo:color="#000000" fo:background-color="#FFFFFF"/>
    </style:style>
    <style:style style:name="P100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01" style:parent-style-name="c9" style:family="text">
      <style:text-properties fo:color="#000000" fo:background-color="#FFFFFF"/>
    </style:style>
    <style:style style:name="P102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03" style:parent-style-name="c9" style:family="text">
      <style:text-properties fo:color="#000000" fo:background-color="#FFFFFF"/>
    </style:style>
    <style:style style:name="P104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05" style:parent-style-name="c9" style:family="text">
      <style:text-properties fo:color="#000000" fo:background-color="#FFFFFF"/>
    </style:style>
    <style:style style:name="T106" style:parent-style-name="c9" style:family="text">
      <style:text-properties fo:color="#000000" fo:background-color="#FFFFFF"/>
    </style:style>
    <style:style style:name="T107" style:parent-style-name="c9" style:family="text">
      <style:text-properties fo:color="#000000" fo:background-color="#FFFFFF"/>
    </style:style>
    <style:style style:name="T108" style:parent-style-name="c9" style:family="text">
      <style:text-properties fo:color="#000000" fo:background-color="#FFFFFF"/>
    </style:style>
    <style:style style:name="T109" style:parent-style-name="c9" style:family="text">
      <style:text-properties fo:color="#000000" fo:background-color="#FFFFFF"/>
    </style:style>
    <style:style style:name="T110" style:parent-style-name="c9" style:family="text">
      <style:text-properties fo:color="#000000" fo:background-color="#FFFFFF"/>
    </style:style>
    <style:style style:name="P111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12" style:parent-style-name="c9" style:family="text">
      <style:text-properties fo:color="#000000" fo:background-color="#FFFFFF"/>
    </style:style>
    <style:style style:name="T113" style:parent-style-name="c9" style:family="text">
      <style:text-properties fo:color="#000000" fo:background-color="#FFFFFF"/>
    </style:style>
    <style:style style:name="P114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15" style:parent-style-name="c9" style:family="text">
      <style:text-properties fo:color="#000000" fo:background-color="#FFFFFF"/>
    </style:style>
    <style:style style:name="P116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17" style:parent-style-name="c9" style:family="text">
      <style:text-properties fo:color="#000000" fo:background-color="#FFFFFF"/>
    </style:style>
    <style:style style:name="P118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19" style:parent-style-name="c9" style:family="text">
      <style:text-properties fo:color="#000000" fo:background-color="#FFFFFF"/>
    </style:style>
    <style:style style:name="T120" style:parent-style-name="c9" style:family="text">
      <style:text-properties fo:color="#000000" fo:background-color="#FFFFFF"/>
    </style:style>
    <style:style style:name="T121" style:parent-style-name="c9" style:family="text">
      <style:text-properties fo:color="#000000" fo:background-color="#FFFFFF"/>
    </style:style>
    <style:style style:name="T122" style:parent-style-name="c9" style:family="text">
      <style:text-properties fo:color="#000000" fo:background-color="#FFFFFF"/>
    </style:style>
    <style:style style:name="P123" style:parent-style-name="c5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124" style:parent-style-name="c9" style:family="text">
      <style:text-properties fo:color="#000000" fo:background-color="#FFFFFF"/>
    </style:style>
    <style:style style:name="T125" style:parent-style-name="c9" style:family="text">
      <style:text-properties fo:color="#000000" fo:background-color="#FFFFFF"/>
    </style:style>
    <style:style style:name="T126" style:parent-style-name="c9" style:family="text">
      <style:text-properties fo:color="#000000" fo:background-color="#FFFFFF"/>
    </style:style>
    <style:style style:name="P127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1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1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1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138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41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43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P14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P22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5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6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T2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P27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7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8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8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9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0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P30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3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3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40" style:parent-style-name="Обычный" style:family="paragraph">
      <style:paragraph-properties fo:widows="2" fo:orphans="2" fo:text-align="center" style:vertical-align="auto" fo:margin-left="0.5in" fo:margin-right="0.5305in">
        <style:tab-stops/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/>
    </style:style>
    <style:style style:name="P342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44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46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48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0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2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4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6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8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0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2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4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6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8" style:parent-style-name="Обычный" style:family="paragraph">
      <style:paragraph-properties fo:widows="2" fo:orphans="2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0" style:parent-style-name="Обычный" style:family="paragraph">
      <style:paragraph-properties fo:text-align="center" fo:line-height="115%"/>
    </style:style>
    <style:style style:name="T37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72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373" style:parent-style-name="c0" style:family="paragraph">
      <style:paragraph-properties fo:margin-top="0in" fo:margin-bottom="0in" fo:text-indent="0.2083in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P378" style:parent-style-name="c7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P379" style:parent-style-name="c0" style:family="paragraph">
      <style:paragraph-properties fo:margin-top="0in" fo:margin-bottom="0in" fo:text-indent="0.2083in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P386" style:parent-style-name="c0" style:family="paragraph">
      <style:paragraph-properties fo:margin-top="0in" fo:margin-bottom="0in" fo:text-indent="0.2083in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P393" style:parent-style-name="c0" style:family="paragraph">
      <style:paragraph-properties fo:margin-top="0in" fo:margin-bottom="0in" fo:text-indent="0.2083in"/>
      <style:text-properties fo:color="#000000"/>
    </style:style>
    <style:style style:name="P394" style:parent-style-name="c0" style:family="paragraph">
      <style:paragraph-properties fo:margin-top="0in" fo:margin-bottom="0in" fo:text-indent="0.2083in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P399" style:parent-style-name="c0" style:family="paragraph">
      <style:paragraph-properties fo:margin-top="0in" fo:margin-bottom="0in" fo:text-indent="0.2083in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P404" style:parent-style-name="c0" style:family="paragraph">
      <style:paragraph-properties fo:margin-top="0in" fo:margin-bottom="0in" fo:text-indent="0.2083in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P409" style:parent-style-name="c0" style:family="paragraph">
      <style:paragraph-properties fo:margin-top="0in" fo:margin-bottom="0in" fo:text-indent="0.2083in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P416" style:parent-style-name="c0" style:family="paragraph">
      <style:paragraph-properties fo:margin-top="0in" fo:margin-bottom="0in" fo:text-indent="0.2083in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P423" style:parent-style-name="c0" style:family="paragraph">
      <style:paragraph-properties fo:margin-top="0in" fo:margin-bottom="0in" fo:text-indent="0.2083in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P430" style:parent-style-name="c0" style:family="paragraph">
      <style:paragraph-properties fo:margin-top="0in" fo:margin-bottom="0in" fo:text-indent="0.2083in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P438" style:parent-style-name="c0" style:family="paragraph">
      <style:paragraph-properties fo:margin-top="0in" fo:margin-bottom="0in" fo:text-indent="0.2083in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P443" style:parent-style-name="c0" style:family="paragraph">
      <style:paragraph-properties fo:margin-top="0in" fo:margin-bottom="0in" fo:text-indent="0.2083in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P452" style:parent-style-name="c0" style:family="paragraph">
      <style:paragraph-properties fo:margin-top="0in" fo:margin-bottom="0in" fo:text-indent="0.2083in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P457" style:parent-style-name="c0" style:family="paragraph">
      <style:paragraph-properties fo:margin-top="0in" fo:margin-bottom="0in" fo:text-indent="0.2083in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/>
    </style:style>
    <style:style style:name="P464" style:parent-style-name="c0" style:family="paragraph">
      <style:paragraph-properties fo:margin-top="0in" fo:margin-bottom="0in" fo:text-indent="0.2083in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P469" style:parent-style-name="c0" style:family="paragraph">
      <style:paragraph-properties fo:margin-top="0in" fo:margin-bottom="0in" fo:text-indent="0.2083in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P479" style:parent-style-name="c0" style:family="paragraph">
      <style:paragraph-properties fo:margin-top="0in" fo:margin-bottom="0in" fo:text-indent="0.2083in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P484" style:parent-style-name="c0" style:family="paragraph">
      <style:paragraph-properties fo:margin-top="0in" fo:margin-bottom="0in" fo:text-indent="0.2083in"/>
      <style:text-properties fo:color="#000000"/>
    </style:style>
    <style:style style:name="P485" style:parent-style-name="Обычный" style:family="paragraph">
      <style:paragraph-properties fo:text-align="center" fo:line-height="115%"/>
      <style:text-properties style:font-name-asian="Times New Roman" style:font-name-complex="Times New Roman" fo:color="#000000" style:letter-kerning="false"/>
    </style:style>
    <style:style style:name="P486" style:parent-style-name="Обычный" style:family="paragraph">
      <style:paragraph-properties fo:text-align="center" fo:line-height="115%"/>
    </style:style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0" style:parent-style-name="Обычный" style:family="paragraph">
      <style:paragraph-properties fo:text-align="center" fo:line-height="115%"/>
    </style:style>
    <style:style style:name="P491" style:parent-style-name="Обычный" style:family="paragraph">
      <style:paragraph-properties fo:text-align="center" fo:line-height="115%"/>
    </style:style>
    <style:style style:name="TableColumn493" style:family="table-column">
      <style:table-column-properties style:column-width="1.477in" style:use-optimal-column-width="false"/>
    </style:style>
    <style:style style:name="TableColumn494" style:family="table-column">
      <style:table-column-properties style:column-width="4.4062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492" style:family="table">
      <style:table-properties style:width="7.0645in" fo:margin-left="0in" table:align="left"/>
    </style:style>
    <style:style style:name="TableRow496" style:family="table-row">
      <style:table-row-properties style:min-row-height="0.5812in" style:use-optimal-row-height="false"/>
    </style:style>
    <style:style style:name="TableCell497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499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00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01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502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04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P505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06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5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51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51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Row512" style:family="table-row">
      <style:table-row-properties style:min-row-height="1.1812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5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2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2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534" style:family="table-row">
      <style:table-row-properties style:min-row-height="1.0215in" style:use-optimal-row-height="false"/>
    </style:style>
    <style:style style:name="P53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4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550" style:family="table-row">
      <style:table-row-properties style:min-row-height="0.5722in" style:use-optimal-row-height="false"/>
    </style:style>
    <style:style style:name="P55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5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5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5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5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560" style:family="table-row">
      <style:table-row-properties style:min-row-height="0.1923in" style:use-optimal-row-height="false"/>
    </style:style>
    <style:style style:name="P56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64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65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/>
    </style:style>
    <style:style style:name="T566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/>
    </style:style>
    <style:style style:name="P56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6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7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7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7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7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7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577" style:family="table-row">
      <style:table-row-properties style:min-row-height="1.2645in" style:use-optimal-row-height="false"/>
    </style:style>
    <style:style style:name="P57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86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8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59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9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596" style:family="table-row">
      <style:table-row-properties style:min-row-height="0.2881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01" style:parent-style-name="Обычный" style:family="paragraph">
      <style:paragraph-properties fo:text-align="center" fo:line-height="115%"/>
    </style:style>
    <style:style style:name="P60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fo:text-align="center" fo:line-height="115%"/>
    </style:style>
    <style:style style:name="P604" style:parent-style-name="Обычный" style:family="paragraph">
      <style:paragraph-properties fo:text-align="center" fo:line-height="115%"/>
    </style:style>
    <style:style style:name="TableColumn606" style:family="table-column">
      <style:table-column-properties style:column-width="1.477in" style:use-optimal-column-width="false"/>
    </style:style>
    <style:style style:name="TableColumn607" style:family="table-column">
      <style:table-column-properties style:column-width="4.4062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605" style:family="table">
      <style:table-properties style:width="7.0645in" fo:margin-left="0in" table:align="left"/>
    </style:style>
    <style:style style:name="TableRow609" style:family="table-row">
      <style:table-row-properties style:min-row-height="0.5812in" style:use-optimal-row-height="false"/>
    </style:style>
    <style:style style:name="TableCell6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612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615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P618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619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62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62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62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Row624" style:family="table-row">
      <style:table-row-properties style:min-row-height="1.181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62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62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63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3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3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3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3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63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4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4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4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4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644" style:family="table-row">
      <style:table-row-properties style:min-row-height="0.1923in" style:use-optimal-row-height="false"/>
    </style:style>
    <style:style style:name="P64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64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4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5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65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5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65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656" style:family="table-row">
      <style:table-row-properties style:min-row-height="0.2881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661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66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666" style:parent-style-name="Standard" style:family="paragraph">
      <style:paragraph-properties fo:text-align="justify"/>
      <style:text-properties style:font-weight-complex="bold"/>
    </style:style>
    <style:style style:name="P667" style:parent-style-name="Standard" style:family="paragraph">
      <style:paragraph-properties fo:text-align="justify"/>
      <style:text-properties style:font-weight-complex="bold"/>
    </style:style>
    <style:style style:name="P668" style:parent-style-name="Standard" style:family="paragraph">
      <style:paragraph-properties fo:text-align="justify"/>
      <style:text-properties style:font-weight-complex="bold"/>
    </style:style>
    <style:style style:name="P669" style:parent-style-name="Standard" style:family="paragraph">
      <style:paragraph-properties fo:text-align="justify"/>
      <style:text-properties style:font-weight-complex="bold"/>
    </style:style>
    <style:style style:name="P670" style:parent-style-name="Standard" style:family="paragraph">
      <style:paragraph-properties fo:text-align="justify"/>
      <style:text-properties style:font-weight-complex="bold"/>
    </style:style>
    <style:style style:name="P671" style:parent-style-name="Standard" style:family="paragraph">
      <style:paragraph-properties fo:text-align="justify"/>
      <style:text-properties style:font-weight-complex="bold"/>
    </style:style>
    <style:style style:name="P672" style:parent-style-name="Standard" style:family="paragraph">
      <style:paragraph-properties fo:text-align="justify"/>
      <style:text-properties style:font-weight-complex="bold"/>
    </style:style>
    <style:style style:name="P673" style:parent-style-name="Standard" style:family="paragraph">
      <style:paragraph-properties fo:text-align="justify"/>
      <style:text-properties style:font-weight-complex="bold"/>
    </style:style>
    <style:style style:name="P674" style:parent-style-name="Standard" style:family="paragraph">
      <style:paragraph-properties fo:text-align="justify"/>
      <style:text-properties style:font-weight-complex="bold"/>
    </style:style>
    <style:style style:name="P675" style:parent-style-name="Standard" style:family="paragraph">
      <style:paragraph-properties fo:text-align="justify"/>
      <style:text-properties style:font-weight-complex="bold"/>
    </style:style>
    <style:style style:name="P676" style:parent-style-name="Standard" style:family="paragraph">
      <style:paragraph-properties fo:text-align="justify"/>
      <style:text-properties style:font-weight-complex="bold"/>
    </style:style>
    <style:style style:name="P677" style:parent-style-name="Standard" style:family="paragraph">
      <style:paragraph-properties fo:text-align="justify"/>
      <style:text-properties style:font-weight-complex="bold"/>
    </style:style>
    <style:style style:name="TableColumn679" style:family="table-column">
      <style:table-column-properties style:column-width="2.2312in" style:use-optimal-column-width="false"/>
    </style:style>
    <style:style style:name="TableColumn680" style:family="table-column">
      <style:table-column-properties style:column-width="2.2305in" style:use-optimal-column-width="false"/>
    </style:style>
    <style:style style:name="TableColumn681" style:family="table-column">
      <style:table-column-properties style:column-width="2.2305in" style:use-optimal-column-width="false"/>
    </style:style>
    <style:style style:name="Table678" style:family="table">
      <style:table-properties style:width="6.6923in" fo:margin-left="0.0381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87" style:family="table-cell">
      <style:table-cell-properties fo:border="0.0034in solid #000000" fo:padding-top="0.0381in" fo:padding-left="0.0381in" fo:padding-bottom="0.0381in" fo:padding-right="0.0381in"/>
    </style:style>
    <style:style style:name="P688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weight-complex="bold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weight-complex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style:font-weight-complex="bold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weight-complex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weight-complex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weight-complex="bold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weight-complex="bold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weight-complex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weight-complex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weight-complex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font-weight-complex="bold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style:font-weight-complex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weight-complex="bol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style:font-weight-complex="bold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style:font-weight-complex="bold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weight-complex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style:font-weight-complex="bold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weight-complex="bold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weight-complex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weight-complex="bold"/>
    </style:style>
    <style:style style:name="TableRow772" style:family="table-row">
      <style:table-row-properties style:min-row-height="0.259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weight-complex="bold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weight-complex="bold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style:font-weight-complex="bold"/>
    </style:style>
    <style:style style:name="P779" style:parent-style-name="Standard" style:family="paragraph">
      <style:paragraph-properties fo:text-align="justify"/>
      <style:text-properties style:font-weight-complex="bold"/>
    </style:style>
    <style:style style:name="P780" style:parent-style-name="Standard" style:family="paragraph">
      <style:paragraph-properties fo:text-align="center"/>
      <style:text-properties style:font-weight-complex="bold"/>
    </style:style>
    <style:style style:name="P781" style:parent-style-name="Standard" style:family="paragraph">
      <style:paragraph-properties fo:text-align="justify"/>
      <style:text-properties style:font-weight-complex="bold"/>
    </style:style>
    <style:style style:name="P782" style:parent-style-name="Standard" style:family="paragraph">
      <style:paragraph-properties fo:text-align="justify"/>
      <style:text-properties style:font-weight-complex="bold"/>
    </style:style>
    <style:style style:name="TableColumn784" style:family="table-column">
      <style:table-column-properties style:column-width="2.2187in" style:use-optimal-column-width="false"/>
    </style:style>
    <style:style style:name="TableColumn785" style:family="table-column">
      <style:table-column-properties style:column-width="2.2298in" style:use-optimal-column-width="false"/>
    </style:style>
    <style:style style:name="TableColumn786" style:family="table-column">
      <style:table-column-properties style:column-width="2.2291in" style:use-optimal-column-width="false"/>
    </style:style>
    <style:style style:name="Table783" style:family="table">
      <style:table-properties style:width="6.6777in" fo:margin-left="0.0145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7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792" style:family="table-cell">
      <style:table-cell-properties fo:border="0.0034in solid #000000" fo:padding-top="0.0381in" fo:padding-left="0.0381in" fo:padding-bottom="0.0381in" fo:padding-right="0.0381in"/>
    </style:style>
    <style:style style:name="P793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weight-complex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weight-complex="bold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weight-complex="bold"/>
    </style:style>
    <style:style style:name="TableRow807" style:family="table-row">
      <style:table-row-properties style:min-row-height="0.2145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weight-complex="bold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style:font-weight-complex="bold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  <style:text-properties style:font-weight-complex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weight-complex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weight-complex="bol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weight-complex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weight-complex="bol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weight-complex="bold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justify"/>
      <style:text-properties style:font-weight-complex="bold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weight-complex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weight-complex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style:font-weight-complex="bold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weight-complex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weight-complex="bol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weight-complex="bold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weight-complex="bold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weight-complex="bol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weight-complex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justify"/>
      <style:text-properties style:font-weight-complex="bold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weight-complex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weight-complex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weight-complex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weight-complex="bol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justify"/>
      <style:text-properties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justify"/>
      <style:text-properties style:font-weight-complex="bold"/>
    </style:style>
    <style:style style:name="P894" style:parent-style-name="Standard" style:family="paragraph">
      <style:paragraph-properties fo:text-align="justify"/>
      <style:text-properties style:font-weight-complex="bold"/>
    </style:style>
    <style:style style:name="P895" style:parent-style-name="Standard" style:family="paragraph">
      <style:paragraph-properties fo:text-align="center"/>
      <style:text-properties style:font-weight-complex="bold"/>
    </style:style>
    <style:style style:name="P896" style:parent-style-name="Standard" style:family="paragraph">
      <style:paragraph-properties fo:text-align="justify"/>
      <style:text-properties style:font-weight-complex="bold"/>
    </style:style>
    <style:style style:name="P897" style:parent-style-name="Standard" style:family="paragraph">
      <style:paragraph-properties fo:text-align="justify"/>
      <style:text-properties style:font-weight-complex="bold"/>
    </style:style>
    <style:style style:name="P898" style:parent-style-name="Standard" style:family="paragraph">
      <style:paragraph-properties fo:text-align="justify"/>
      <style:text-properties style:font-weight-complex="bold"/>
    </style:style>
    <style:style style:name="TableColumn900" style:family="table-column">
      <style:table-column-properties style:column-width="2.2312in" style:use-optimal-column-width="false"/>
    </style:style>
    <style:style style:name="TableColumn901" style:family="table-column">
      <style:table-column-properties style:column-width="2.2305in" style:use-optimal-column-width="false"/>
    </style:style>
    <style:style style:name="TableColumn902" style:family="table-column">
      <style:table-column-properties style:column-width="2.2305in" style:use-optimal-column-width="false"/>
    </style:style>
    <style:style style:name="Table899" style:family="table">
      <style:table-properties style:width="6.6923in" fo:margin-left="0.0381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9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908" style:family="table-cell">
      <style:table-cell-properties fo:border="0.0034in solid #000000" fo:padding-top="0.0381in" fo:padding-left="0.0381in" fo:padding-bottom="0.0381in" fo:padding-right="0.0381in"/>
    </style:style>
    <style:style style:name="P909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weight-complex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  <style:text-properties style:font-weight-complex="bold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style:font-weight-complex="bold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font-weight-complex="bol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weight-complex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  <style:text-properties style:font-weight-complex="bold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style:font-weight-complex="bold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  <style:text-properties style:font-weight-complex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weight-complex="bol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style:font-weight-complex="bold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  <style:text-properties style:font-weight-complex="bold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/>
      <style:text-properties style:font-weight-complex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weight-complex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  <style:text-properties style:font-weight-complex="bold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  <style:text-properties style:font-weight-complex="bol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weight-complex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  <style:text-properties style:font-weight-complex="bold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style:font-weight-complex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weight-complex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justify"/>
      <style:text-properties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justify"/>
      <style:text-properties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  <style:text-properties style:font-weight-complex="bold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weight-complex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  <style:text-properties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  <style:text-properties style:font-weight-complex="bold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justify"/>
      <style:text-properties style:font-weight-complex="bol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weight-complex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  <style:text-properties style:font-weight-complex="bold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/>
      <style:text-properties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justify"/>
      <style:text-properties style:font-weight-complex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weight-complex="bol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  <style:text-properties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  <style:text-properties style:font-weight-complex="bol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weight-complex="bol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  <style:text-properties style:font-weight-complex="bold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  <style:text-properties style:font-weight-complex="bold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  <style:text-properties style:font-weight-complex="bold"/>
    </style:style>
    <style:style style:name="P1010" style:parent-style-name="Standard" style:family="paragraph">
      <style:paragraph-properties fo:text-align="justify"/>
      <style:text-properties style:font-weight-complex="bold"/>
    </style:style>
    <style:style style:name="P10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13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014" style:parent-style-name="Standard" style:family="paragraph">
      <style:paragraph-properties fo:text-align="justify"/>
      <style:text-properties style:font-weight-complex="bold"/>
    </style:style>
    <style:style style:name="P1015" style:parent-style-name="Standard" style:family="paragraph">
      <style:paragraph-properties fo:text-align="justify"/>
      <style:text-properties style:font-weight-complex="bold"/>
    </style:style>
    <style:style style:name="P1016" style:parent-style-name="Standard" style:family="paragraph">
      <style:paragraph-properties fo:text-align="justify"/>
      <style:text-properties style:font-weight-complex="bold"/>
    </style:style>
    <style:style style:name="P1017" style:parent-style-name="Standard" style:family="paragraph">
      <style:paragraph-properties fo:text-align="justify"/>
      <style:text-properties style:font-weight-complex="bold"/>
    </style:style>
    <style:style style:name="P1018" style:parent-style-name="Standard" style:family="paragraph">
      <style:paragraph-properties fo:text-align="justify"/>
      <style:text-properties style:font-weight-complex="bold"/>
    </style:style>
    <style:style style:name="P1019" style:parent-style-name="Standard" style:family="paragraph">
      <style:paragraph-properties fo:text-align="justify"/>
      <style:text-properties style:font-weight-complex="bold"/>
    </style:style>
    <style:style style:name="P1020" style:parent-style-name="Standard" style:family="paragraph">
      <style:paragraph-properties fo:text-align="justify"/>
      <style:text-properties style:font-weight-complex="bold"/>
    </style:style>
    <style:style style:name="P1021" style:parent-style-name="Standard" style:family="paragraph">
      <style:paragraph-properties fo:text-align="justify"/>
      <style:text-properties style:font-weight-complex="bold"/>
    </style:style>
    <style:style style:name="P1022" style:parent-style-name="Standard" style:family="paragraph">
      <style:paragraph-properties fo:text-align="justify"/>
      <style:text-properties style:font-weight-complex="bold"/>
    </style:style>
    <style:style style:name="P1023" style:parent-style-name="Standard" style:family="paragraph">
      <style:paragraph-properties fo:text-align="justify"/>
      <style:text-properties style:font-weight-complex="bold"/>
    </style:style>
    <style:style style:name="P1024" style:parent-style-name="Standard" style:family="paragraph">
      <style:paragraph-properties fo:text-align="justify"/>
      <style:text-properties style:font-weight-complex="bold"/>
    </style:style>
    <style:style style:name="P1025" style:parent-style-name="Standard" style:family="paragraph">
      <style:paragraph-properties fo:text-align="justify"/>
      <style:text-properties style:font-weight-complex="bold"/>
    </style:style>
    <style:style style:name="P1026" style:parent-style-name="Standard" style:family="paragraph">
      <style:paragraph-properties fo:text-align="justify"/>
      <style:text-properties style:font-weight-complex="bold"/>
    </style:style>
    <style:style style:name="P1027" style:parent-style-name="Standard" style:family="paragraph">
      <style:paragraph-properties fo:text-align="justify"/>
      <style:text-properties style:font-weight-complex="bold"/>
    </style:style>
    <style:style style:name="P10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31" style:family="table-column">
      <style:table-column-properties style:column-width="3.9826in" style:use-optimal-column-width="false"/>
    </style:style>
    <style:style style:name="TableColumn1032" style:family="table-column">
      <style:table-column-properties style:column-width="1.477in" style:use-optimal-column-width="false"/>
    </style:style>
    <style:style style:name="TableColumn1033" style:family="table-column">
      <style:table-column-properties style:column-width="1.2111in" style:use-optimal-column-width="false"/>
    </style:style>
    <style:style style:name="Table1030" style:family="table">
      <style:table-properties style:width="6.6708in" fo:margin-left="0in" table:align="left"/>
    </style:style>
    <style:style style:name="TableRow1034" style:family="table-row">
      <style:table-row-properties style:min-row-height="0.1854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weight="bold" style:font-weight-asian="bold"/>
    </style:style>
    <style:style style:name="TableRow1037" style:family="table-row">
      <style:table-row-properties style:min-row-height="0.5659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fo:font-weight="bold" style:font-weight-asian="bold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fo:font-weight="bold" style:font-weight-asian="bold"/>
    </style:style>
    <style:style style:name="T1044" style:parent-style-name="Основнойшрифтабзаца" style:family="text">
      <style:text-properties fo:font-weight="bold" style:font-weight-asian="bold" fo:font-style="italic" style:font-style-asian="italic"/>
    </style:style>
    <style:style style:name="T1045" style:parent-style-name="Основнойшрифтабзаца" style:family="text"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weight="bold" style:font-weight-asian="bold"/>
    </style:style>
    <style:style style:name="TableRow1048" style:family="table-row">
      <style:table-row-properties style:min-row-height="0.1854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веб" style:family="paragraph">
      <style:paragraph-properties fo:margin-right="0.2937in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56" style:family="table-row">
      <style:table-row-properties style:min-row-height="0.1854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веб" style:family="paragraph">
      <style:paragraph-properties fo:margin-right="0.2937in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63" style:family="table-row">
      <style:table-row-properties style:min-row-height="0.1854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веб" style:family="paragraph">
      <style:paragraph-properties fo:margin-right="0.2937in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71" style:family="table-row">
      <style:table-row-properties style:min-row-height="0.1854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веб" style:family="paragraph">
      <style:paragraph-properties fo:margin-right="0.2937in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78" style:family="table-row">
      <style:table-row-properties style:min-row-height="0.1854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right="0.2937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right="0.2937in"/>
    </style:style>
    <style:style style:name="TableRow1085" style:family="table-row">
      <style:table-row-properties style:min-row-height="0.1854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92" style:family="table-row">
      <style:table-row-properties style:min-row-height="0.1854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099" style:family="table-row">
      <style:table-row-properties style:min-row-height="0.1854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веб" style:family="paragraph">
      <style:paragraph-properties fo:text-align="center" fo:margin-right="0.2937in"/>
      <style:text-properties style:font-name="Times New Roman" style:font-name-complex="Times New Roman" fo:font-size="12pt" style:font-size-asian="12pt" style:font-size-complex="12pt"/>
    </style:style>
    <style:style style:name="TableRow1106" style:family="table-row">
      <style:table-row-properties style:min-row-height="0.1854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right="0.2937in"/>
    </style:style>
    <style:style style:name="TableRow1113" style:family="table-row">
      <style:table-row-properties style:min-row-height="0.1854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ableRow1120" style:family="table-row">
      <style:table-row-properties style:min-row-height="0.1854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Row1127" style:family="table-row">
      <style:table-row-properties style:min-row-height="0.1854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</style:style>
    <style:style style:name="TableRow1134" style:family="table-row">
      <style:table-row-properties style:min-row-height="0.1854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</style:style>
    <style:style style:name="TableRow1141" style:family="table-row">
      <style:table-row-properties style:min-row-height="0.1854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Row1148" style:family="table-row">
      <style:table-row-properties style:min-row-height="0.1854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Row1155" style:family="table-row">
      <style:table-row-properties style:min-row-height="0.1854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Row1162" style:family="table-row">
      <style:table-row-properties style:min-row-height="0.1854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ableRow1169" style:family="table-row">
      <style:table-row-properties style:min-row-height="0.1854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ableRow1176" style:family="table-row">
      <style:table-row-properties style:min-row-height="0.1854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</style:style>
    <style:style style:name="TableRow1183" style:family="table-row">
      <style:table-row-properties style:min-row-height="0.1854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ableRow1190" style:family="table-row">
      <style:table-row-properties style:min-row-height="0.1854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</style:style>
    <style:style style:name="TableRow1197" style:family="table-row">
      <style:table-row-properties style:min-row-height="0.1854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ableRow1204" style:family="table-row">
      <style:table-row-properties style:min-row-height="0.1854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ableRow1211" style:family="table-row">
      <style:table-row-properties style:min-row-height="0.1854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ableRow1218" style:family="table-row">
      <style:table-row-properties style:min-row-height="0.1854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TableRow1225" style:family="table-row">
      <style:table-row-properties style:min-row-height="0.1854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ableRow1232" style:family="table-row">
      <style:table-row-properties style:min-row-height="0.1854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веб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</style:style>
    <style:style style:name="TableRow1239" style:family="table-row">
      <style:table-row-properties style:min-row-height="0.1854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ableRow1245" style:family="table-row">
      <style:table-row-properties style:min-row-height="0.1854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</style:style>
    <style:style style:name="TableRow1251" style:family="table-row">
      <style:table-row-properties style:min-row-height="0.1854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</style:style>
    <style:style style:name="TableRow1258" style:family="table-row">
      <style:table-row-properties style:min-row-height="0.1854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TableRow1265" style:family="table-row">
      <style:table-row-properties style:min-row-height="0.1854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Row1272" style:family="table-row">
      <style:table-row-properties style:min-row-height="0.1854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</style:style>
    <style:style style:name="TableRow1279" style:family="table-row">
      <style:table-row-properties style:min-row-height="0.1854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</style:style>
    <style:style style:name="TableRow1286" style:family="table-row">
      <style:table-row-properties style:min-row-height="0.1854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ableRow1293" style:family="table-row">
      <style:table-row-properties style:min-row-height="0.1854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</style:style>
    <style:style style:name="TableRow1300" style:family="table-row">
      <style:table-row-properties style:min-row-height="0.1854in"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сновнойтекст" style:family="paragraph">
      <style:paragraph-properties fo:text-align="justify" fo:margin-top="0in" fo:line-height="100%" fo:background-color="transparen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</style:style>
    <style:style style:name="P1308" style:parent-style-name="c33" style:family="paragraph">
      <style:paragraph-properties fo:text-align="justify" fo:margin-top="0in" fo:margin-bottom="0in"/>
    </style:style>
    <style:style style:name="P13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0" style:parent-style-name="Обычный" style:family="paragraph">
      <style:paragraph-properties fo:text-align="center"/>
      <style:text-properties fo:font-weight="bold" style:font-weight-asian="bold"/>
    </style:style>
    <style:style style:name="TableColumn1312" style:family="table-column">
      <style:table-column-properties style:column-width="0.3902in"/>
    </style:style>
    <style:style style:name="TableColumn1313" style:family="table-column">
      <style:table-column-properties style:column-width="1.6451in"/>
    </style:style>
    <style:style style:name="TableColumn1314" style:family="table-column">
      <style:table-column-properties style:column-width="2.0375in"/>
    </style:style>
    <style:style style:name="TableColumn1315" style:family="table-column">
      <style:table-column-properties style:column-width="1.502in"/>
    </style:style>
    <style:style style:name="TableColumn1316" style:family="table-column">
      <style:table-column-properties style:column-width="0.9479in"/>
    </style:style>
    <style:style style:name="TableColumn1317" style:family="table-column">
      <style:table-column-properties style:column-width="0.6687in"/>
    </style:style>
    <style:style style:name="Table1311" style:family="table">
      <style:table-properties style:width="7.1916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Row1325" style:family="table-row">
      <style:table-row-properties style:min-row-height="0.7902in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332" style:parent-style-name="Обычный" style:family="paragraph">
      <style:paragraph-properties fo:text-align="justify"/>
      <style:text-properties style:language-asian="ar" style:country-asian="SA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335" style:parent-style-name="Обычный" style:family="paragraph">
      <style:paragraph-properties fo:text-align="justify"/>
      <style:text-properties style:language-asian="ar" style:country-asian="SA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P1340" style:parent-style-name="Обычный" style:family="paragraph">
      <style:paragraph-properties fo:margin-bottom="0.1666in" fo:line-height="115%"/>
      <style:text-properties fo:font-weight="bold" style:font-weight-asian="bold" style:font-weight-complex="bold" style:language-asian="en" style:country-asian="US"/>
    </style:style>
    <style:style style:name="TableColumn1342" style:family="table-column">
      <style:table-column-properties style:column-width="6.6923in"/>
    </style:style>
    <style:style style:name="Table1341" style:family="table">
      <style:table-properties style:width="6.6923in" fo:margin-left="0in" table:align="center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Обычный" style:family="paragraph">
      <style:paragraph-properties fo:text-align="center"/>
    </style:style>
    <style:style style:name="P1346" style:parent-style-name="Обычный" style:family="paragraph">
      <style:paragraph-properties fo:text-align="center" fo:margin-left="0.25in">
        <style:tab-stops/>
      </style:paragraph-properties>
    </style:style>
    <style:style style:name="TableColumn1348" style:family="table-column">
      <style:table-column-properties style:column-width="0.525in"/>
    </style:style>
    <style:style style:name="TableColumn1349" style:family="table-column">
      <style:table-column-properties style:column-width="2.1069in"/>
    </style:style>
    <style:style style:name="TableColumn1350" style:family="table-column">
      <style:table-column-properties style:column-width="3.8868in"/>
    </style:style>
    <style:style style:name="Table1347" style:family="table">
      <style:table-properties style:width="6.5187in" fo:margin-left="0in" table:align="left"/>
    </style:style>
    <style:style style:name="TableRow1351" style:family="table-row">
      <style:table-row-properties style:min-row-height="0.3881in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left="0.25in">
        <style:tab-stops/>
      </style:paragraph-properties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left="0.25in">
        <style:tab-stops/>
      </style:paragraph-properties>
    </style:style>
    <style:style style:name="TableRow1358" style:family="table-row">
      <style:table-row-properties style:min-row-height="0.1937in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text-align="justify"/>
    </style:style>
    <style:style style:name="T1363" style:parent-style-name="c21" style:family="text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c37" style:family="paragraph">
      <style:paragraph-properties fo:margin-top="0in" fo:margin-bottom="0in" style:line-height-at-least="0.1875in"/>
    </style:style>
    <style:style style:name="T1366" style:parent-style-name="c21" style:family="text">
      <style:text-properties fo:color="#000000"/>
    </style:style>
    <style:style style:name="T1367" style:parent-style-name="c21" style:family="text">
      <style:text-properties fo:color="#000000"/>
    </style:style>
    <style:style style:name="T1368" style:parent-style-name="c21" style:family="text">
      <style:text-properties fo:color="#000000"/>
    </style:style>
    <style:style style:name="T1369" style:parent-style-name="c21" style:family="text">
      <style:text-properties fo:color="#000000"/>
    </style:style>
    <style:style style:name="TableRow1370" style:family="table-row">
      <style:table-row-properties style:min-row-height="0.1937in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Абзацсписка" style:family="paragraph">
      <style:paragraph-properties fo:margin-left="0.4076in">
        <style:tab-stops>
          <style:tab-stop style:type="left" style:position="-0.2652in"/>
        </style:tab-stops>
      </style:paragraph-properties>
      <style:text-properties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</style:style>
    <style:style style:name="T1375" style:parent-style-name="c21" style:family="text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c37" style:family="paragraph">
      <style:paragraph-properties fo:margin-top="0in" fo:margin-bottom="0in" style:line-height-at-least="0.1875in"/>
    </style:style>
    <style:style style:name="T1378" style:parent-style-name="c21" style:family="text">
      <style:text-properties fo:color="#000000"/>
    </style:style>
    <style:style style:name="TableRow1379" style:family="table-row">
      <style:table-row-properties style:min-row-height="0.1937in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</style:style>
    <style:style style:name="T1384" style:parent-style-name="c21" style:family="text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c37" style:family="paragraph">
      <style:paragraph-properties fo:margin-top="0in" fo:margin-bottom="0in" style:line-height-at-least="0.1875in"/>
    </style:style>
    <style:style style:name="T1387" style:parent-style-name="c21" style:family="text">
      <style:text-properties fo:color="#000000"/>
    </style:style>
    <style:style style:name="P1388" style:parent-style-name="Обычный" style:family="paragraph">
      <style:paragraph-properties fo:text-align="justify"/>
    </style:style>
    <style:style style:name="TableRow1389" style:family="table-row">
      <style:table-row-properties style:min-row-height="0.1937in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</style:style>
    <style:style style:name="T1394" style:parent-style-name="c21" style:family="text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c33" style:family="paragraph">
      <style:paragraph-properties fo:text-align="justify" fo:margin-top="0in" fo:margin-bottom="0in"/>
    </style:style>
    <style:style style:name="T1397" style:parent-style-name="c21" style:family="text">
      <style:text-properties fo:color="#000000"/>
    </style:style>
    <style:style style:name="T1398" style:parent-style-name="c21" style:family="text">
      <style:text-properties fo:color="#000000"/>
    </style:style>
    <style:style style:name="T1399" style:parent-style-name="c21" style:family="text">
      <style:text-properties fo:color="#000000"/>
    </style:style>
    <style:style style:name="T1400" style:parent-style-name="c21" style:family="text">
      <style:text-properties fo:color="#000000"/>
    </style:style>
    <style:style style:name="P1401" style:parent-style-name="Обычный" style:family="paragraph">
      <style:paragraph-properties fo:text-align="justify"/>
    </style:style>
    <style:style style:name="TableRow1402" style:family="table-row">
      <style:table-row-properties style:min-row-height="0.625in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/>
    </style:style>
    <style:style style:name="T1407" style:parent-style-name="c21" style:family="text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c37" style:family="paragraph">
      <style:paragraph-properties fo:margin-top="0in" fo:margin-bottom="0in" style:line-height-at-least="0.1875in"/>
    </style:style>
    <style:style style:name="T1410" style:parent-style-name="c21" style:family="text">
      <style:text-properties fo:color="#000000"/>
    </style:style>
    <style:style style:name="P1411" style:parent-style-name="Обычный" style:family="paragraph">
      <style:paragraph-properties fo:text-align="justify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right="0.0048in"/>
    </style:style>
    <style:style style:name="TableRow1419" style:family="table-row">
      <style:table-row-properties style:min-row-height="0.625in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right="0.0048in"/>
    </style:style>
    <style:style style:name="TableRow1426" style:family="table-row">
      <style:table-row-properties style:min-row-height="0.625in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margin-right="0.0048in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margin-right="0.0048in"/>
    </style:style>
    <style:style style:name="TableRow1440" style:family="table-row">
      <style:table-row-properties style:min-row-height="0.625in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margin-right="0.0048in"/>
    </style:style>
    <style:style style:name="TableRow1447" style:family="table-row">
      <style:table-row-properties style:min-row-height="0.625in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 style:min-row-height="0.625in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bottom="0.1666in" fo:line-height="115%"/>
      <style:text-properties style:font-weight-complex="bold" style:language-asian="en" style:country-asian="US"/>
    </style:style>
    <style:style style:name="P1458" style:parent-style-name="Обычный" style:family="paragraph">
      <style:paragraph-properties fo:text-align="center" fo:line-height="115%"/>
      <style:text-properties style:font-name-asian="Calibri" style:language-asian="en" style:country-asian="US"/>
    </style:style>
    <style:style style:name="P1459" style:parent-style-name="c33" style:family="paragraph">
      <style:paragraph-properties fo:text-align="justify" fo:margin-top="0in" fo:margin-bottom="0in"/>
    </style:style>
    <style:style style:name="P1460" style:parent-style-name="c33" style:family="paragraph">
      <style:paragraph-properties fo:text-align="justify" fo:margin-top="0in" fo:margin-bottom="0in"/>
    </style:style>
    <style:style style:name="P1461" style:parent-style-name="c33" style:family="paragraph">
      <style:paragraph-properties fo:text-align="justify" fo:margin-top="0in" fo:margin-bottom="0in"/>
    </style:style>
    <style:style style:name="P1462" style:parent-style-name="Standard" style:family="paragraph">
      <style:paragraph-properties fo:text-align="justify"/>
      <style:text-properties fo:font-size="15pt" style:font-size-asian="15pt" style:font-size-complex="15pt"/>
    </style:style>
  </office:automatic-styles>
  <office:body>
    <office:text text:use-soft-page-breaks="true">
      <text:p text:style-name="P1">Муниципальное автономное дошкольное образовательное учреждение –</text:p>
      <text:p text:style-name="P2">детский сад «Солнышко»</text:p>
      <text:p text:style-name="P3"/>
      <text:p text:style-name="P4"/>
      <text:p text:style-name="P5"/>
      <text:p text:style-name="P6"/>
      <text:p text:style-name="Обычный">Согласовано <text:s/>на заседании педагогического <text:s text:c="22"/>Утверждено</text:p>
      <text:p text:style-name="Обычный"><text:s text:c="98"/>приказом <text:s/>заведующего по <text:s text:c="46"/></text:p>
      <text:p text:style-name="Обычный">совета МАДОУ детского сада «Солнышко» <text:s text:c="24"/>МАДОУ <text:s/>детскому саду <text:s text:c="3"/><text:s text:c="4"/></text:p>
      <text:p text:style-name="Обычный"><text:s text:c="98"/>«Солнышко»<text:s/></text:p>
      <text:p text:style-name="Обычный">протокол № 1 от «29» августа <text:s/>2016 г. <text:s text:c="32"/>__________Н.Г. Филиппова</text:p>
      <text:p text:style-name="Обычный"><text:s text:c="46"/><text:s text:c="51"/>приказ №<text:s/>67<text:s/>от «01» сентября 2016 г.</text:p>
      <text:p text:style-name="P7"/>
      <text:p text:style-name="P8"/>
      <text:p text:style-name="P9"/>
      <text:p text:style-name="P10">РАБОЧАЯ ПРОГРАММА</text:p>
      <text:p text:style-name="P11">ФИЗИЧЕСКАЯ КУЛЬТУРА</text:p>
      <text:p text:style-name="P12"><text:span text:style-name="T13">Образовательная область «</text:span><text:span text:style-name="T14">Физическое <text:s/>развитие</text:span><text:span text:style-name="T15">»</text:span></text:p>
      <text:p text:style-name="P16">для детей 5-6 лет</text:p>
      <text:p text:style-name="P17"/>
      <text:p text:style-name="P18"/>
      <text:p text:style-name="P19"> </text:p>
      <text:p text:style-name="P20">  <text:span text:style-name="T21"><text:s text:c="48"/></text:span><text:span text:style-name="T22"><text:s text:c="35"/>Разработана инструктором</text:span></text:p>
      <text:p text:style-name="P23"><text:s text:c="56"/>по физической <text:s text:c="6"/>культуре <text:s text:c="35"/>МАДОУ детского сада «Солнышко» <text:s text:c="45"/><text:s text:c="11"/></text:p>
      <text:p text:style-name="P24">                                                                               <text:s text:c="10"/><text:span text:style-name="T25">Руденко Е.С.</text:span></text:p>
      <text:p text:style-name="P26"> </text:p>
      <text:p text:style-name="P27"> </text:p>
      <text:p text:style-name="P28"/>
      <text:p text:style-name="P29"/>
      <text:p text:style-name="P30"> </text:p>
      <text:p text:style-name="P31"><text:span text:style-name="T32">п. Коврово</text:span></text:p>
      <text:p text:style-name="P33"><text:span text:style-name="T34">2016 г.</text:span></text:p>
      <text:p text:style-name="P35"/>
      <text:p text:style-name="P36"><text:span text:style-name="T37">1.</text:span><text:span text:style-name="T38"><text:s text:c="2"/>Пояснительная записка</text:span></text:p>
      <text:p text:style-name="P39"><text:span text:style-name="T40">Рабочая программа «Физическая культура» <text:s/></text:span><text:span text:style-name="T41"><text:s/>образовательной области «</text:span><text:span text:style-name="T42">Физическое развитие»</text:span><text:span text:style-name="T43"><text:s/></text:span><text:span text:style-name="T44">МАДОУ детского сада «Солнышко» для де</text:span><text:span text:style-name="T45">тей старшего возраста 5-6 лет, разработана на основе <text:s text:c="3"/>основной образовательной программы МАДОУ детского сада «Солнышко»</text:span><text:span text:style-name="T46"><text:s/>в соответствии с - Федеральным законом <text:s/>от 29 декабря 2012 г. № 273-ФЗ "Об образовании в Российск</text:span><text:span text:style-name="T47">ой Федерации", Федеральным государственным образовательным стандартом дошкольного образования на основании Приказа Минобрнауки России от 17.10.2013 N 1155 "Об утверждении федерального государственного образовательного стандарта дошкольного образования" (За</text:span><text:span text:style-name="T48">регистрировано в Минюсте России 14.11.2013 N 30384),<text:s/></text:span><text:span text:style-name="T49">разработанной на основе комплексной общеобразовательной программы «Детство»<text:s/></text:span><text:span text:style-name="T50">Т. И. Бабаевой.</text:span></text:p>
      <text:p text:style-name="P51"><text:span text:style-name="T52">Рабочая программа состоит из двух частей:<text:s/></text:span><text:span text:style-name="T53">обязательная</text:span><text:span text:style-name="T54">, разработана на основе образовательной программы «Детств</text:span><text:span text:style-name="T55">о» Т.И. Бабаевой и<text:s/></text:span><text:span text:style-name="T56">вариативная,<text:s/></text:span><text:span text:style-name="T57">разработана на основе парциальной программы<text:s/></text:span><text:span text:style-name="T58">«Программа по физической культуре в детском саду» <text:s/></text:span><text:a xlink:href="http://knigolib.com/?book_autor=l-i-penzulaeva" office:target-frame-name="_top" xlink:show="replace"><text:span text:style-name="T59">Л</text:span></text:a><text:span text:style-name="T60">И. Пензулаевой</text:span></text:p>
      <text:p text:style-name="P61"><text:span text:style-name="T62"><text:s text:c="2"/></text:span></text:p>
      <text:p text:style-name="P63">2. Цель и задачи программы,</text:p>
      <text:p text:style-name="P64">её место в образовательном процессе</text:p>
      <text:p text:style-name="P65">2.1. Цель освоения программы:</text:p>
      <text:p text:style-name="P66">является развитие и повышение уровня физической подготовленности детей.</text:p>
      <text:p text:style-name="P67"><text:span text:style-name="T68"><text:s text:c="4"/></text:span><text:span text:style-name="T69">2.2. Задачи:</text:span></text:p>
      <text:p text:style-name="P70">1. Содействовать гармоничному физическому развитию детей.</text:p>
      <text:p text:style-name="P71">2. Учить детей воспринимать показ как образец для<text:s/>самостоятельного выполнения упражнения.</text:p>
      <text:p text:style-name="P72">3. Развитие у детейфизических качеств: выносливость,быстроту, силу, координацию, гибкость.</text:p>
      <text:p text:style-name="P73">4. Формировать первоначальные представления и умения в спортивных играх и упражнениях.</text:p>
      <text:p text:style-name="P74">5. Целенаправленно развивать силовые качества.</text:p>
      <text:p text:style-name="P75">6. Закреплять умения по ориентировке в пространстве.</text:p>
      <text:p text:style-name="P76"><text:s text:c="3"/></text:p>
      <text:p text:style-name="P77"><text:span text:style-name="T78">3. Содержание образовательной деятельности программы обязательной части</text:span></text:p>
      <text:p text:style-name="P79"/>
      <text:p text:style-name="P80"><text:span text:style-name="T81">Физическое развитие включает приобретение опыта в следующих видах деятельности детей: двигательной, в том числе связа</text:span><text:span text:style-name="T82">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</text:span><text:span text:style-name="T83">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</text:span><text:span text:style-name="T84">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p>
      <text:p text:style-name="P85">Данная<text:s/>программа направлена на расширение и активное развитие двигательных и познавательных способностей, повышение уровня физической подготовки.</text:p>
      <text:p text:style-name="P86"><text:s/>Программа "Физическая культура" <text:s/>помогает развивать устойчивость равновесия, необходимая при выполнении большинства<text:s/>движений, формирует контроль и оценку<text:s/><text:soft-page-break/>собственных движений, а также движений других детей.</text:p>
      <text:p text:style-name="P87"><text:s/>Кроме того, рабочая программа "Физическая культура" способствует пониманию связи между способом выполнения движений и полученным результатом. Дети учатся постепенно планировать свои практические и игровые действия.</text:p>
      <text:p text:style-name="P88"><text:s text:c="3"/>Растить детей здоровыми, сильными, жизнерадостными помогают специально организованные занятия по физической культуре. <text:s/>Рабочая программа "Физическая культура" учитывает психологические особенности конкретного возраста, доступность и целеобразность упражнений, предусматривает педагогически необходимую и физиологически оправданную нагрузку, удовлетворяющую потребность ребенка в движении.</text:p>
      <text:p text:style-name="P89"><text:s text:c="3"/>Физические возможности детей среднего возраста значительно возрастают <text:s/>по сравнению с младшим возрастом. <text:s/>Движения становятся <text:s/>более уверенными и разнообразными. <text:s/>Дошкольники среднего возраста испытывают острую потребность в движении. В случае ограничения двигательной деятельности дети становятся непослушными, капризными.</text:p>
      <text:p text:style-name="P90"><text:s/>Позиция инструктора по физической культуре предполагает взаимодействие и сотрудничество с ребенком, которое ориентировано на развитие его познавательной активности, любознательности, инициативности, удовлетворяет его потребности в двигательной активности, учитывает индивидуальные особенности физической подготовленности детей, формирует у них потребность в физическом совершенствовании.</text:p>
      <text:list text:style-name="LFO1" text:continue-numbering="true">
        <text:list-item>
          <text:p text:style-name="P91"><text:span text:style-name="T92">Продолжать формировать правильную осанку; умение осознанно выполнять движения.</text:span></text:p>
        </text:list-item>
        <text:list-item>
          <text:p text:style-name="P93"><text:span text:style-name="T94">Совершенствовать двигательные умения и на</text:span><text:span text:style-name="T95">выки детей.</text:span></text:p>
        </text:list-item>
        <text:list-item>
          <text:p text:style-name="P96"><text:span text:style-name="T97">Развивать быстроту, силу, выносливость, гибкость.</text:span></text:p>
        </text:list-item>
        <text:list-item>
          <text:p text:style-name="P98"><text:span text:style-name="T99">Закреплять умение легко ходить и бегать, энергично отталкиваясь от опоры.</text:span></text:p>
        </text:list-item>
        <text:list-item>
          <text:p text:style-name="P100"><text:span text:style-name="T101">Учить бегать наперегонки, с преодолением препятствий.</text:span></text:p>
        </text:list-item>
        <text:list-item>
          <text:p text:style-name="P102"><text:span text:style-name="T103">Учить лазать по гимнастической стенке, меняя темп.</text:span></text:p>
        </text:list-item>
        <text:list-item>
          <text:p text:style-name="P104"><text:span text:style-name="T105">Учить прыгать в</text:span><text:span text:style-name="T106"><text:s/>длину, в высоту с разбега, правильно разбегаться, отталкиваться и пр</text:span><text:span text:style-name="T107">и</text:span><text:span text:style-name="T108">земляться в зависимости от вида прыжка, прыгать на мягкое покрытие через длинную ск</text:span><text:span text:style-name="T109">а</text:span><text:span text:style-name="T110">калку, сохранять равновесие при приземлении.</text:span></text:p>
        </text:list-item>
        <text:list-item>
          <text:p text:style-name="P111"><text:span text:style-name="T112">Учить сочетать замах с броском при метании, подбрасывать<text:s/></text:span><text:span text:style-name="T113">и ловить мяч одной рукой, отбивать его правой и левой рукой на месте и вести при ходьбе.</text:span></text:p>
        </text:list-item>
        <text:list-item>
          <text:p text:style-name="P114"><text:span text:style-name="T115">Учить ориентироваться в пространстве.</text:span></text:p>
        </text:list-item>
        <text:list-item>
          <text:p text:style-name="P116"><text:span text:style-name="T117">Учить элементам спортивных игр, играм с элементами соревнования, играм-эстафетам.</text:span></text:p>
        </text:list-item>
        <text:list-item>
          <text:p text:style-name="P118"><text:span text:style-name="T119">Приучать помогать взрослым готовить физкультурн</text:span><text:span text:style-name="T120">ый инвентарь к занятиям физич</text:span><text:span text:style-name="T121">е</text:span><text:span text:style-name="T122">скими упражнениями, убирать его на место.</text:span></text:p>
        </text:list-item>
        <text:list-item>
          <text:p text:style-name="P123"><text:span text:style-name="T124">Поддерживать интерес детей к различным видам спорта, сообщать им некоторые св</text:span><text:span text:style-name="T125">е</text:span><text:span text:style-name="T126">дения о событиях спортивной жизни страны.</text:span></text:p>
        </text:list-item>
      </text:list>
      <text:p text:style-name="P127"><text:s text:c="37"/></text:p>
      <text:p text:style-name="P128"><text:span text:style-name="T129">Подвижные игры. </text:span><text:span text:style-name="T130">Продолжать</text:span><text:span text:style-name="T131"><text:s/>учить детей самостоятельно организовывать знакомые по</text:span><text:span text:style-name="T132">д</text:span><text:span text:style-name="T133">вижные игры, проявляя инициативу и творчество.</text:span></text:p>
      <text:p text:style-name="P134"><text:span text:style-name="T135">Воспитывать у детей стремление участвовать в играх с элементами соревнования, играх-эстафетах.</text:span></text:p>
      <text:p text:style-name="P136"><text:span text:style-name="T137">Учить спортивным играм и упражнениям.</text:span></text:p>
      <text:p text:style-name="P138"><text:span text:style-name="T139">Перечень основных<text:s/></text:span><text:span text:style-name="T140">движений,</text:span></text:p>
      <text:p text:style-name="P141"><text:span text:style-name="T142">подвижных игр и упражнений</text:span></text:p>
      <text:p text:style-name="P143"><text:span text:style-name="T144">Основные движения</text:span></text:p>
      <text:p text:style-name="P145"><text:span text:style-name="T146">Ходьба. </text:span><text:span text:style-name="T147">Ходьба обычная, на носках (руки за голову), на пятках, на наружных стор</text:span><text:span text:style-name="T148">о</text:span><text:span text:style-name="T149">нах стоп, с высоким подниманием колена (бедра), перекатом с пятки на носок, приставным шагом вправо и влево. Ходьба в кол</text:span><text:span text:style-name="T150">онне по одному, по двое, по трое, вдоль стен зала с пов</text:span><text:span text:style-name="T151">о</text:span><text:span text:style-name="T152">ротом, с выполнением различных заданий воспитателя. Ходьба по узкой рейке гимнастич</text:span><text:span text:style-name="T153">е</text:span><text:span text:style-name="T154">ской скамейки, веревке (диаметр 1,5-3 см), по наклонной доске прямо и боком, на носках. Ходьба по гимнастической ска</text:span><text:span text:style-name="T155">мейке, с перешагиванием через набивные мячи, приседанием на середине, раскладыванием и собиранием предметов, прокатыванием перед собой мяча<text:s/></text:span><text:soft-page-break/><text:span text:style-name="T156">двумя руками, боком (приставным шагом) с мешочком песка на голове. Ходьба по накло</text:span><text:span text:style-name="T157">н</text:span><text:span text:style-name="T158">ной доске вверх и вниз на носках,</text:span><text:span text:style-name="T159"><text:s/>боком (приставным шагом). Кружение парами, держась за руки.</text:span></text:p>
      <text:p text:style-name="P160"><text:span text:style-name="T161">Бег. </text:span><text:span text:style-name="T162">Бег обычный, на носках, с высоким подниманием колена (бедра), мелким и ш</text:span><text:span text:style-name="T163">и</text:span><text:span text:style-name="T164">роким шагом, в колонне по одному, по двое; змейкой, врассыпную, с препятствиями. Непр</text:span><text:span text:style-name="T165">е</text:span><text:span text:style-name="T166">рывный бег в течение 1,5-2 мину</text:span><text:span text:style-name="T167">т в медленном темпе, бег в среднем темпе на 80-120 м (2-3 раза) в чередовании с ходьбой; челночный бег 3 раза по 10 м. Бег на скорость: 20 м</text:span><text:span text:style-name="T168"> </text:span><text:span text:style-name="T169">примерно за 5-5,5 секунды (к концу года —30 м за 7,5-8,5 секунды). Бег по наклонной доске вверх и вниз на носках, б</text:span><text:span text:style-name="T170">оком приставным шагом. Кружение парами, держась за руки.</text:span></text:p>
      <text:p text:style-name="P171"><text:span text:style-name="T172">Ползание и лазанье. </text:span><text:span text:style-name="T173">Ползание на четвереньках змейкой между предметами в черед</text:span><text:span text:style-name="T174">о</text:span><text:span text:style-name="T175">вании с ходьбой, бегом, переползанием через препятствия; ползание на четвереньках (ра</text:span><text:span text:style-name="T176">с</text:span><text:span text:style-name="T177">стояние 3-4 м), толкая головой мяч;</text:span><text:span text:style-name="T178"><text:s/>ползание по гимнастической скамейке, опираясь на предплечья и колени, на животе, подтягиваясь руками. Перелезание через несколько предм</text:span><text:span text:style-name="T179">е</text:span><text:span text:style-name="T180">тов подряд</text:span><text:span text:style-name="T181">, </text:span><text:span text:style-name="T182">пролезание в обруч разными способами, лазанье по гимнастической стенке (в</text:span><text:span text:style-name="T183">ы</text:span><text:span text:style-name="T184">сота 2,5 м) с изменением темпа, п</text:span><text:span text:style-name="T185">ерелезание с одного пролета на другой, пролезание между рейками.</text:span></text:p>
      <text:p text:style-name="P186"><text:span text:style-name="T187">Прыжки. </text:span><text:span text:style-name="T188">Прыжки на двух ногах на месте (по 30-40 прыжков 2-3 раза) чередовании с ходьбой, разными способами (ноги скрестно, ноги врозь, una нога вперед — другая назад), продвигаясь вперед (на<text:s/></text:span><text:span text:style-name="T189">расстояние 4 м). Прыжки на одной ноге (правой и левой) на месте и продвигаясь ~еред, в высоту с места прямо и</text:span><text:span text:style-name="T190"> </text:span><text:span text:style-name="T191">боком через 5-6 предметов — поочередно пез каждый (высота 15-20 см). Прыжки на мягкое покрытие высотой </text:span><text:span text:style-name="T192">- </text:span><text:span text:style-name="T193">20</text:span><text:span text:style-name="T194"> </text:span><text:span text:style-name="T195">см, прыжки с высоты 30 см в обозначенн</text:span><text:span text:style-name="T196">ое место, прыжки в длину с места (не менее 80 см), в длину с разбега (примерно 100 см), в высоту с разбега (30-40 см). Прыжки через короткую скакалку, вращая ее вперед и назад, через длинную скакалку (неподвижную и качающуюся).</text:span></text:p>
      <text:p text:style-name="P197"><text:span text:style-name="T198">Бросание, ловля, метание. </text:span><text:span text:style-name="T199">Бр</text:span><text:span text:style-name="T200">осание мяча вверх, о землю и ловля его двумя руками (не менее 10 раз подряд); одной рукой (правой, левой не менее 4-6 раз); бросание мяча вверх и ловля его с хлопками. Перебрасывание мяча из одной руки в другую, друг другу из разных исходных положений и по</text:span><text:span text:style-name="T201">строений, различными способами (снизу, из-за головы, от груди, с отскоком от земли). Отбивание мяча о землю на месте с продвижением шагом вперед (на расстояние 5-6 м</text:span><text:span text:style-name="T202">), </text:span><text:span text:style-name="T203">прокатывание набивных мячей (вес 1 кг). Метание предметов на дал</text:span><text:span text:style-name="T204">ь</text:span><text:span text:style-name="T205">ность (не менее 5-9 м),</text:span><text:span text:style-name="T206"><text:s/>в горизонтальную и вертикальную цель (центр мишени на высоте 1 м) с расстояния 3-4 м.</text:span></text:p>
      <text:p text:style-name="P207"><text:span text:style-name="T208">Групповые</text:span><text:span text:style-name="T209"> </text:span><text:span text:style-name="T210">упражнения с переходами. </text:span><text:span text:style-name="T211">Построение в колонну по одному, в шеренгу, круг; перестроение в колонну по двое, тю трое; равнение в затылок, в-колонне, в шеренге. Ра</text:span><text:span text:style-name="T212">змыкание в колонне — на вытянутые руки вперед, в шеренге — на вытянутые руки в ст</text:span><text:span text:style-name="T213">о</text:span><text:span text:style-name="T214">роны. Повороты направо, налево, кругом переступанием, прыжком.</text:span></text:p>
      <text:p text:style-name="P215"><text:span text:style-name="T216">Ритмическая гимнастика. </text:span><text:span text:style-name="T217">Красивое, грациозное выполнение знакомых физических упражнений под музыку. Согласование</text:span><text:span text:style-name="T218"><text:s/>ритма движений с музыкальным сопровождением,</text:span></text:p>
      <text:p text:style-name="P219"><text:span text:style-name="T220">Общеразвивающие упражнения</text:span></text:p>
      <text:p text:style-name="P221"><text:span text:style-name="T222">Упражнения для</text:span><text:span text:style-name="T223"> </text:span><text:span text:style-name="T224">кистей рук, развития и укрепления мышц плечевого по</text:span><text:span text:style-name="T225">я</text:span><text:span text:style-name="T226">са. </text:span><text:span text:style-name="T227">Разводить руки в стороны из положения руки перед грудью; поднимать руки вверх и ра</text:span><text:span text:style-name="T228">з</text:span><text:span text:style-name="T229">водить в стороны ладонями<text:s/></text:span><text:span text:style-name="T230">вверх из положения руки за голову. Поднимать руки со сцепле</text:span><text:span text:style-name="T231">н</text:span><text:span text:style-name="T232">ными в замок пальцами (кисти повернуты тыльной стороной внутрь) вперед-вверх; подн</text:span><text:span text:style-name="T233">и</text:span><text:span text:style-name="T234">мать руки вверх-назад попеременно, одновременно. Поднимать и опускать кисти; сжимать и разжимать пальцы.</text:span></text:p>
      <text:p text:style-name="P235"><text:span text:style-name="T236">Упражнен</text:span><text:span text:style-name="T237">ия для развития и укрепления мышц спины </text:span><text:span text:style-name="T238">и </text:span><text:span text:style-name="T239">гибкости позвоночн</text:span><text:span text:style-name="T240">и</text:span><text:span text:style-name="T241">ка. </text:span><text:span text:style-name="T242">Поднимать руки вверх и опускать вниз, стоя у стены, касаясь ее затылком, плечами, сп</text:span><text:span text:style-name="T243">и</text:span><text:span text:style-name="T244">ной, ягодицами и пятками. Поочередно поднимать согнутые прямые ноги, прижавшись к гимнастической стенке и<text:s/></text:span><text:span text:style-name="T245">взявшись руками за рейку на уровне пояса. Наклоняться вперед, стоя лицом к гимнастической стенке и взявшись за рейку на уровне пояса; наклоняться вп</text:span><text:span text:style-name="T246">е</text:span><text:span text:style-name="T247">ред, стараясь коснуться ладонями пола; наклоняться, поднимая за спиной сцепленные руки. Поворачиваться, раз</text:span><text:span text:style-name="T248">водя руки в стороны, из положений руки перед грудью, руки за голову.<text:s/></text:span><text:soft-page-break/><text:span text:style-name="T249">Поочередно отводить ноги в стороны из упора, присев; двигать ногами, скрещивая их из и</text:span><text:span text:style-name="T250">с</text:span><text:span text:style-name="T251">ходного положения лежа на спине. Подтягивать голову и ногу к груди (группироваться).</text:span></text:p>
      <text:p text:style-name="P252"><text:span text:style-name="T253">Упражнения для<text:s/></text:span><text:span text:style-name="T254">развития и укрепления мышц брюшного пресса и ног. </text:span><text:span text:style-name="T255">Переступать на месте, не отрывая носки ног от пола. Приседать (с каждым разом все ниже), поднимая руки вперед, вверх, отводя их за спину. Поднимать прямые ноги вперед (махом); выполнять выпад вперед, в стор</text:span><text:span text:style-name="T256">ону (держа руки на поясе, совершая руками движ</text:span><text:span text:style-name="T257">е</text:span><text:span text:style-name="T258">ния вперед, в сторону, вверх). Захватывать предметы пальцами ног, приподнимать и опу</text:span><text:span text:style-name="T259">с</text:span><text:span text:style-name="T260">кать их; перекладывать, передвигать их с места на место. Переступать приставным шагом в сторону на пятках, опираясь носками<text:s/></text:span><text:span text:style-name="T261">ног о палку (канат).</text:span></text:p>
      <text:p text:style-name="P262"><text:span text:style-name="T263">Статические </text:span><text:span text:style-name="T264">упражнения. Сохранять равновесие, стоя на гимнастической скамейке на носках, приседая на носках; сохранять равновесие после бега </text:span><text:span text:style-name="T265">и </text:span><text:span text:style-name="T266">прыжков (приседая на носках, руки</text:span><text:span text:style-name="T267"> </text:span><text:span text:style-name="T268">в стороны), стоя на одной ноге, руки на поясе.</text:span></text:p>
      <text:p text:style-name="P269"><text:span text:style-name="T270">Спортивные<text:s/></text:span><text:span text:style-name="T271">игры</text:span></text:p>
      <text:p text:style-name="P272"><text:span text:style-name="T273">Городки. </text:span><text:span text:style-name="T274">Бросать биты сбоку, занимая правильное исходное положение. Знать 3-4 фигуры. Выбивать городки с полукона (2-3 м) и кона (5-6 м).</text:span></text:p>
      <text:p text:style-name="P275"><text:span text:style-name="T276">Элементы баскетбола. </text:span><text:span text:style-name="T277">Перебрасывать мяч</text:span><text:span text:style-name="T278"> </text:span><text:span text:style-name="T279">друг другу двумя руками от 7 уди, вести мяч правой, левой рукой. Бросать м</text:span><text:span text:style-name="T280">яч в</text:span><text:span text:style-name="T281"> </text:span><text:span text:style-name="T282">корзину двумя руками от груди.</text:span></text:p>
      <text:p text:style-name="P283"><text:span text:style-name="T284">Бадминтон. </text:span><text:span text:style-name="T285">Отбивать волан ракеткой, направляя его в определенную сторону. Играть в паре с воспитателем.</text:span></text:p>
      <text:p text:style-name="P286"><text:span text:style-name="T287">Элементы футбола. </text:span><text:span text:style-name="T288">Прокатывать мяч правой и</text:span><text:span text:style-name="T289"> </text:span><text:span text:style-name="T290">левой ногой в заданном направлении. Обводить мяч</text:span><text:span text:style-name="T291"> </text:span><text:span text:style-name="T292">вокруг предметов;<text:s/></text:span><text:span text:style-name="T293">закатывать в лунки, ворота; передавать ногой друг другу в парах, отбивать о стенку несколько раз подряд.</text:span></text:p>
      <text:p text:style-name="P294"><text:span text:style-name="T295">Элементы хоккея. </text:span><text:span text:style-name="T296">Прокатывать шайбу клюшкой в заданном направле-юм. закат</text:span><text:span text:style-name="T297">ы</text:span><text:span text:style-name="T298">вать ее в ворота. Прокатывать шайбу друг</text:span><text:span text:style-name="T299"> </text:span><text:span text:style-name="T300">другу в парах,</text:span></text:p>
      <text:p text:style-name="P301"><text:span text:style-name="T302">Подвижные игры</text:span></text:p>
      <text:p text:style-name="P303"><text:span text:style-name="T304">С</text:span><text:span text:style-name="T305"> </text:span><text:span text:style-name="T306">бегом</text:span><text:span text:style-name="T307">. </text:span><text:span text:style-name="T308">«Ловишки», «Уголки», «Парный бег», «Мышеловка», «Мы веселые ребята», «Гуси-лебеди», «Сделай фигуру», «Караси и шука», «Перебежки», «Хитрая лиса», «Встре</text:span><text:span text:style-name="T309">ч</text:span><text:span text:style-name="T310">ные перебежки», «Пустое место», «Затейники», «Бездомный заяц».</text:span></text:p>
      <text:p text:style-name="P311"><text:span text:style-name="T312">С прыжками. </text:span><text:span text:style-name="T313">«Не оставайся на полу», «К</text:span><text:span text:style-name="T314">то лучше прыгнет?», «Удочка», «С кочки на кочку», «Кто сделает меньше прыжков?», «Классы».</text:span></text:p>
      <text:p text:style-name="P315"><text:span text:style-name="T316">С лазаньем и ползанием. </text:span><text:span text:style-name="T317">«Кто скорее доберется до флажка?», «Медведь и пчелы», «Пожарные на</text:span><text:span text:style-name="T318"> </text:span><text:span text:style-name="T319">ученье».</text:span></text:p>
      <text:p text:style-name="P320"><text:span text:style-name="T321">С метанием. </text:span><text:span text:style-name="T322">«Охотники и зайцы», «Брось флажок?», «Попади в обруч»</text:span><text:span text:style-name="T323">, «Сбей мяч», «Сбей кеглю», «Мяч водящему», «Школа мяча», «Серсо».</text:span></text:p>
      <text:p text:style-name="P324"><text:span text:style-name="T325">Эстафеты. </text:span><text:span text:style-name="T326">«Эстафета парами», «Пронеси мяч,</text:span><text:span text:style-name="T327"> </text:span><text:span text:style-name="T328">не задев кеглю», «Забрось мяч в кол</text:span><text:span text:style-name="T329">ь</text:span><text:span text:style-name="T330">цо», «Дорожка препятствий».</text:span></text:p>
      <text:p text:style-name="P331"><text:span text:style-name="T332">С элементами соревнования. </text:span><text:span text:style-name="T333">«Кто скорее пролезет через обруч к флажку?», «Кто</text:span><text:span text:style-name="T334"> </text:span><text:span text:style-name="T335">быстр</text:span><text:span text:style-name="T336">ее?», «Кто выше?».</text:span></text:p>
      <text:p text:style-name="P337"><text:span text:style-name="T338">Народные игры. </text:span><text:span text:style-name="T339">«Гори, гори ясно!» и др.</text:span></text:p>
      <text:p text:style-name="P340"><text:span text:style-name="T341">Формы работы по образовательной области «Физическое развитие»</text:span></text:p>
      <text:list text:style-name="LFO2" text:continue-numbering="true">
        <text:list-item>
          <text:p text:style-name="P342"><text:span text:style-name="T343">НОД</text:span></text:p>
        </text:list-item>
        <text:list-item>
          <text:p text:style-name="P344"><text:span text:style-name="T345">Утренняя гимнастика</text:span></text:p>
        </text:list-item>
        <text:list-item>
          <text:p text:style-name="P346"><text:span text:style-name="T347">Игра</text:span></text:p>
        </text:list-item>
        <text:list-item>
          <text:p text:style-name="P348"><text:span text:style-name="T349">Беседа</text:span></text:p>
        </text:list-item>
        <text:list-item>
          <text:p text:style-name="P350"><text:span text:style-name="T351">Рассказ</text:span></text:p>
        </text:list-item>
        <text:list-item>
          <text:p text:style-name="P352"><text:span text:style-name="T353">Чтение</text:span></text:p>
        </text:list-item>
        <text:list-item>
          <text:p text:style-name="P354"><text:span text:style-name="T355">Рассматривание</text:span></text:p>
        </text:list-item>
        <text:list-item>
          <text:p text:style-name="P356"><text:span text:style-name="T357">Интегративная деятельность</text:span></text:p>
        </text:list-item>
        <text:list-item>
          <text:p text:style-name="P358"><text:span text:style-name="T359">Диагностическая деятельность</text:span></text:p>
        </text:list-item>
        <text:list-item>
          <text:p text:style-name="P360"><text:span text:style-name="T361">Спортивные и</text:span></text:p>
        </text:list-item>
      </text:list>
      <text:p text:style-name="P362"><text:span text:style-name="T363">физкультурные досуги</text:span></text:p>
      <text:list text:style-name="LFO2" text:continue-numbering="true">
        <text:list-item>
          <text:p text:style-name="P364"><text:span text:style-name="T365">Спортивные состязания</text:span></text:p>
        </text:list-item>
        <text:list-item>
          <text:p text:style-name="P366"><text:span text:style-name="T367">Совместная деятельность взрослого и детей</text:span></text:p>
        </text:list-item>
        <text:list-item>
          <text:p text:style-name="P368"><text:span text:style-name="T369">Проектная деятельность</text:span></text:p>
        </text:list-item>
      </text:list>
      <text:p text:style-name="P370"><text:span text:style-name="T371">3.1.<text:s/></text:span><text:span text:style-name="T372">Содержание образовательной деятельности программы вариативной части</text:span></text:p>
      <text:p text:style-name="P373"><text:span text:style-name="T374">Возрастной период от 5 до 7 лет называют периодом «первого вытяжения»,<text:s/></text:span><text:span text:style-name="T375">когда за один год ребенок может Вырасти на 7—10 см. Средний рост Дошкольника 5 лет составляет около 106,0—107,0 см, а масса тела 17—18 кг. На протяжении шестого года жизни средняя приба</text:span><text:span text:style-name="T376">в</text:span><text:span text:style-name="T377">ка массы тела в месяц 200,0 г, а роста — 0,5 см.</text:span></text:p>
      <text:p text:style-name="P378">Развитие основных видов движений</text:p>
      <text:p text:style-name="P379"><text:span text:style-name="T380">Развитие основных видов движений старших дошкольников имеет свои особенности. На этом этапе обучения в связи с увеличением диапазона двигательных навыков и умений, ра</text:span><text:span text:style-name="T381">з</text:span><text:span text:style-name="T382">витием физических качеств (скорости, выносливости, быстроты и т. д.) появляет</text:span><text:span text:style-name="T383">ся возмо</text:span><text:span text:style-name="T384">ж</text:span><text:span text:style-name="T385">ность более успешного овладения как упражнениями в их целостном виде, так и отдельными элементами техники движений.</text:span></text:p>
      <text:p text:style-name="P386"><text:span text:style-name="T387">В возрасте 5—б лет у детей имеется определенная готовность к осознанности поставле</text:span><text:span text:style-name="T388">н</text:span><text:span text:style-name="T389">ных перед ними задач, умение оценивать ситуацию,</text:span><text:span text:style-name="T390"><text:s/>управлять своими движениями, поэтому появляется возможность с помощью словесных указаний и объяснений сформировать у д</text:span><text:span text:style-name="T391">о</text:span><text:span text:style-name="T392">школьников достаточно прочные знания и умения в их двигательной деятельности.</text:span></text:p>
      <text:p text:style-name="P393">В соответствии с «Программой воспитания и обучения в детском саду» в старшей группе дети продолжают осваивать и совершенствовать свои умения в ходьбе, беге, равновесии, прыжках, метании, лазанье, овладевают элементами спортивных игр — баскетбола, футбола, хоккея и т. д.</text:p>
      <text:p text:style-name="P394"><text:span text:style-name="T395">Упражнения в ходьбе и беге. Задачей упражне</text:span><text:span text:style-name="T396">ний в ходьбе и беге является выработка легких, свободных движений с хорошей координацией в движениях рук и ног. В старшем дошкольном возрасте дети приобретают умения сохранять направление и равномерность б</text:span><text:span text:style-name="T397">е</text:span><text:span text:style-name="T398">га и ходьбы.</text:span></text:p>
      <text:p text:style-name="P399"><text:span text:style-name="T400">К шести годам все дети обладают полет</text:span><text:span text:style-name="T401">ностью в беге. для совершенствования ходьбы и бега используют различные упражнения с постепенным их усложнением на основе двиг</text:span><text:span text:style-name="T402">а</text:span><text:span text:style-name="T403">тельных навыков, приобретенных в предыдущей группе.</text:span></text:p>
      <text:p text:style-name="P404"><text:span text:style-name="T405">В старшей группе воспитатель проводит обучение ходьбе и бегу в чередовании, п</text:span><text:span text:style-name="T406">ост</text:span><text:span text:style-name="T407">е</text:span><text:span text:style-name="T408">пенно усложняя задания и предъявляя требования к технике выполняемых упражнений.</text:span></text:p>
      <text:p text:style-name="P409"><text:span text:style-name="T410">Так например, наиболее трудными для освоения можно считать упражнения в ходьбе, в</text:span><text:span text:style-name="T411">ы</text:span><text:span text:style-name="T412">соко поднимая колени. В данном виде ходьбы шаги короткие, движения четкие, нога стави</text:span><text:span text:style-name="T413">т</text:span><text:span text:style-name="T414">ся<text:s/></text:span><text:span text:style-name="T415">сначала на переднюю часть, а затем на всю стопу. В беге с высоким подниманием колен согнутая в колене нога поднимается под прямым углом и ставится на землю мягким, но и достаточно энергичным движением на переднюю часть стопы.</text:span></text:p>
      <text:p text:style-name="P416"><text:span text:style-name="T417">Ходьба и бег широким свободным</text:span><text:span text:style-name="T418"><text:s/>шагом характеризуются несколько замедленными дв</text:span><text:span text:style-name="T419">и</text:span><text:span text:style-name="T420">жениями. При сохранении обычной координации в движениях рук и ног нога ставится пер</text:span><text:span text:style-name="T421">е</text:span><text:span text:style-name="T422">катом с пятки на носок.</text:span></text:p>
      <text:p text:style-name="P423"><text:span text:style-name="T424">Для развития скоростных качеств предлагается бег на скорость (дистанция 20 м), для ра</text:span><text:span text:style-name="T425">з</text:span><text:span text:style-name="T426">вития ловкост</text:span><text:span text:style-name="T427">и и координации движений челночный бег. И наконец, для развития выносл</text:span><text:span text:style-name="T428">и</text:span><text:span text:style-name="T429">вости применяется непрерывный бег в течение 1,5—2 мин в медленном и в среднем темпе на 80—120 м.</text:span></text:p>
      <text:p text:style-name="P430"><text:span text:style-name="T431">Упражнения в прыжках. В старшем дошкольном возрасте арсенал упражнений значител</text:span><text:span text:style-name="T432">ь</text:span><text:span text:style-name="T433">но<text:s/></text:span><text:span text:style-name="T434">увеличивается. Наблюдается более сильное отталкивание от почвы, энергичный взмах рук, лучшая согласованность движений во всех фазах выполнения прыжков в высоту, в дл</text:span><text:span text:style-name="T435">и</text:span><text:span text:style-name="T436">ну и т. д. Дети старшей группы достаточно хорошо справляются с нагрузками, и количество уп</text:span><text:span text:style-name="T437">ражнений может быть увеличено, однако в большей мере следует обращать внимание на качественную сторону выполняемых заданий.</text:span></text:p>
      <text:p text:style-name="P438"><text:span text:style-name="T439">Наряду с повторением прыжков на двух ногах на месте или с продвижением вперед об</text:span><text:span text:style-name="T440">у</text:span><text:span text:style-name="T441">чают прыжкам в длину и высоту с разбега, в длину с<text:s/></text:span><text:span text:style-name="T442">места, через короткую скакалку.</text:span></text:p>
      <text:soft-page-break/>
      <text:p text:style-name="P443"><text:span text:style-name="T444">Упражнения в метании. Дети шестого года способны анализировать движения, что пом</text:span><text:span text:style-name="T445">о</text:span><text:span text:style-name="T446">гает им осваивать различные задания: точно попасть в цель (вертикальную и горизонтал</text:span><text:span text:style-name="T447">ь</text:span><text:span text:style-name="T448">ную), энергично замахиваясь и приняв правильное исходное п</text:span><text:span text:style-name="T449">оложение, бросить мяч на дальность. В упражнениях в переброске мяча, бросании и ловле необходима достаточно х</text:span><text:span text:style-name="T450">о</text:span><text:span text:style-name="T451">рошая ориентировка в пространстве и времени.</text:span></text:p>
      <text:p text:style-name="P452"><text:span text:style-name="T453">Характерным для детей данного возраста является то, что они правильно воспринимают указания воспитате</text:span><text:span text:style-name="T454">ля и выполняют упражнения в соответствии с своими возможностями — подбрасывают мяч невысоко (на 50—60 см), меняют позу, направляют руки в сторону лет</text:span><text:span text:style-name="T455">я</text:span><text:span text:style-name="T456">щего мяча, что свидетельствует о значительном совершенствовании координации движений.</text:span></text:p>
      <text:p text:style-name="P457"><text:span text:style-name="T458">Упражнения в равнове</text:span><text:span text:style-name="T459">сии. Известно, что равновесие (его сохранение и поддержание) я</text:span><text:span text:style-name="T460">в</text:span><text:span text:style-name="T461">ляется постоянным и необходимым компонентом любого движения, В старшем дошкольном возрасте продолжают совершенствовать равновесие посредством разнообразных упражн</text:span><text:span text:style-name="T462">е</text:span><text:span text:style-name="T463">ний.</text:span></text:p>
      <text:p text:style-name="P464"><text:span text:style-name="T465">Задержка или недостаточно</text:span><text:span text:style-name="T466">е развитие функции равновесия влияет на точность движений, темп, ритм. Улучшение результатов у детей 5—б лет происходит в связи с достаточно хор</text:span><text:span text:style-name="T467">о</text:span><text:span text:style-name="T468">шим развитием координации тонуса мышц.</text:span></text:p>
      <text:p text:style-name="P469"><text:span text:style-name="T470">В старшей группе предлагаются упражнения в равновесии на уменьшенной и п</text:span><text:span text:style-name="T471">овыше</text:span><text:span text:style-name="T472">н</text:span><text:span text:style-name="T473">ной опоре, выполнение на ней заданий с различными предметами. Все упражнения на разв</text:span><text:span text:style-name="T474">и</text:span><text:span text:style-name="T475">тие равновесия требуют от детей сосредоточенности, внимания, волевых усилий; поэтому их следует проводить в среднем или медленном темпе под наблюдением воспитателя,<text:s/></text:span><text:span text:style-name="T476">а при н</text:span><text:span text:style-name="T477">е</text:span><text:span text:style-name="T478">обходимости оказывать помощь и страховку отдельным детям.</text:span></text:p>
      <text:p text:style-name="P479"><text:span text:style-name="T480">Упражнения в лазанье. При выполнении упражнений в лазанье в работу вовлекаются ра</text:span><text:span text:style-name="T481">з</text:span><text:span text:style-name="T482">личные группы мышц. В старшей группе задания усложняются, к технике их выполнения предъявляются более высоки</text:span><text:span text:style-name="T483">е требования.</text:span></text:p>
      <text:p text:style-name="P484">Наряду с освоенными ранее упражнениями предлагаются лазанье по гимнастической стенке до 2,5 м с изменением темпа, перелезание с одного пролета на другой, пролезание между рейками и т. д.</text:p>
      <text:p text:style-name="P485"/>
      <text:p text:style-name="P486"><text:span text:style-name="T487"><text:s text:c="2"/></text:span><text:span text:style-name="T488">4. Учебно-тематический план на год обязательной част</text:span><text:span text:style-name="T489">и</text:span></text:p>
      <text:p text:style-name="P490"/>
      <text:p text:style-name="P491"><text:s text:c="143"/>Таблица 1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Направления о</text:span><text:span text:style-name="T500">б</text:span><text:span text:style-name="T501">разовательной деятельности<text:s/></text:span></text:p>
          </table:table-cell>
          <table:table-cell table:style-name="TableCell502">
            <text:p text:style-name="P503"><text:span text:style-name="T504">Растим детей активными, ловкими, жизнерадостными</text:span></text:p>
            <text:p text:style-name="P505"><text:span text:style-name="T506">Растим де</text:span><text:span text:style-name="T507">тей здоровыми, крепкими, закаленными</text:span></text:p>
          </table:table-cell>
          <table:table-cell table:style-name="TableCell508">
            <text:p text:style-name="P509">Кол-во</text:p>
            <text:p text:style-name="P510"><text:s/>(час)</text:p>
            <text:p text:style-name="P511">в год</text:p>
          </table:table-cell>
        </table:table-row>
        <table:table-row table:style-name="TableRow512">
          <table:table-cell table:style-name="TableCell513" table:number-rows-spanned="5">
            <text:p text:style-name="P514"><text:span text:style-name="T515">Физическое ра</text:span><text:span text:style-name="T516">з</text:span><text:span text:style-name="T517">витие, здоровье</text:span></text:p>
          </table:table-cell>
          <table:table-cell table:style-name="TableCell518">
            <text:p text:style-name="P519">Раздел 1 Основные движения</text:p>
            <text:p text:style-name="P520">Тема1: Самостоятельные перестроения</text:p>
            <text:p text:style-name="P521">Тема 2: Ходьба и упражнения в равновесии</text:p>
            <text:p text:style-name="P522">Тема 3: Бег</text:p>
            <text:p text:style-name="P523">Тема 4: Прыжки</text:p>
            <text:p text:style-name="P524">Тема 4: бросание, ловля, метание</text:p>
            <text:p text:style-name="P525">Тема<text:s/>5. Ползание и лазание</text:p>
          </table:table-cell>
          <table:table-cell table:style-name="TableCell526">
            <text:p text:style-name="P527">6</text:p>
            <text:p text:style-name="P528">1</text:p>
            <text:p text:style-name="P529">1</text:p>
            <text:p text:style-name="P530">1</text:p>
            <text:p text:style-name="P531">1</text:p>
            <text:p text:style-name="P532">1</text:p>
            <text:p text:style-name="P533">1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Раздел 2. Общеразвивающие упражнения</text:p>
            <text:p text:style-name="P538">Тема 1 Исходные положения</text:p>
            <text:p text:style-name="P539">Тема 2 Положения и движения головы</text:p>
            <text:p text:style-name="P540">Тема 3 Положения и движения рук</text:p>
            <text:p text:style-name="P541">Тема 4 Положения и движения туловища</text:p>
            <text:p text:style-name="P542">Тема 5 Положения и движения ног</text:p>
          </table:table-cell>
          <table:table-cell table:style-name="TableCell543">
            <text:p text:style-name="P544">5</text:p>
            <text:p text:style-name="P545">1</text:p>
            <text:p text:style-name="P546">1</text:p>
            <text:p text:style-name="P547">1</text:p>
            <text:p text:style-name="P548">1</text:p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Раздел 3. Спортивные упражнения</text:p>
            <text:p text:style-name="P554">Тема 1 Катание на санках</text:p>
            <text:p text:style-name="P555">Тема 2 Катание на велосипеде</text:p>
          </table:table-cell>
          <table:table-cell table:style-name="TableCell556">
            <text:p text:style-name="P557">2</text:p>
            <text:p text:style-name="P558">1</text:p>
            <text:p text:style-name="P559">1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Раздел 4.Подвижные игры</text:p>
            <text:soft-page-break/>
            <text:p text:style-name="P564"><text:span text:style-name="T565">Тема 1. Игры с бегом, прыжками, метанием, игры- эстаф</text:span><text:span text:style-name="T566">е</text:span><text:span text:style-name="T567">ты</text:span></text:p>
            <text:p text:style-name="P568">Тема 2. Городки</text:p>
            <text:p text:style-name="P569">Тема 3. Баскетбол</text:p>
            <text:p text:style-name="P570">Тема 4 Футбол</text:p>
          </table:table-cell>
          <table:table-cell table:style-name="TableCell571">
            <text:p text:style-name="P572">4</text:p>
            <text:soft-page-break/>
            <text:p text:style-name="P573">1</text:p>
            <text:p text:style-name="P574">1</text:p>
            <text:p text:style-name="P575">1</text:p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Раздел 5.Упражнения<text:s/>на развитие физических качеств</text:p>
            <text:p text:style-name="P581">Тема 1 Упражнения на развитие скоростно-силовых качеств</text:p>
            <text:p text:style-name="P582">Тема 2 Упражнения на развитие ловкости</text:p>
            <text:p text:style-name="P583">Тема 3 Игровые упражнения и игры для развития быстроты</text:p>
            <text:p text:style-name="P584">Тема 4 Упражнения на развитие выносливости</text:p>
            <text:p text:style-name="P585">Тема 5 Упражнения на развитие<text:s/>силы</text:p>
            <text:p text:style-name="P586"><text:span text:style-name="T587">Тема 6 Упражнения для развития гибкости</text:span></text:p>
          </table:table-cell>
          <table:table-cell table:style-name="TableCell588">
            <text:p text:style-name="P589">7</text:p>
            <text:p text:style-name="P590">1</text:p>
            <text:p text:style-name="P591">1</text:p>
            <text:p text:style-name="P592">1</text:p>
            <text:p text:style-name="P593">1</text:p>
            <text:p text:style-name="P594">2</text:p>
            <text:p text:style-name="P595">1</text:p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24 ч</text:p>
          </table:table-cell>
        </table:table-row>
      </table:table>
      <text:p text:style-name="P601"/>
      <text:p text:style-name="P602">Учебно-тематический план на год вариативной части</text:p>
      <text:p text:style-name="P603"/>
      <text:p text:style-name="P604"><text:s text:c="128"/><text:s text:c="15"/>Таблица 2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Направления о</text:span><text:span text:style-name="T613">б</text:span><text:span text:style-name="T614">разовательной деятельности<text:s/></text:span></text:p>
          </table:table-cell>
          <table:table-cell table:style-name="TableCell615">
            <text:p text:style-name="P616"><text:span text:style-name="T617">Растим детей активными, ловкими, жизнерадостными</text:span></text:p>
            <text:p text:style-name="P618"><text:span text:style-name="T619">Растим детей здоровыми, крепкими, закаленными</text:span></text:p>
          </table:table-cell>
          <table:table-cell table:style-name="TableCell620">
            <text:p text:style-name="P621">Кол-во</text:p>
            <text:p text:style-name="P622"><text:s/>(час)</text:p>
            <text:p text:style-name="P623">в год</text:p>
          </table:table-cell>
        </table:table-row>
        <table:table-row table:style-name="TableRow624">
          <table:table-cell table:style-name="TableCell625" table:number-rows-spanned="2">
            <text:p text:style-name="P626"><text:span text:style-name="T627">Физическое ра</text:span><text:span text:style-name="T628">з</text:span><text:span text:style-name="T629">витие, здоровье</text:span></text:p>
          </table:table-cell>
          <table:table-cell table:style-name="TableCell630">
            <text:p text:style-name="P631">Раздел 1 Основные движения</text:p>
            <text:p text:style-name="P632">Тема 1: Ходьба<text:s/></text:p>
            <text:p text:style-name="P633">Тема 2: Бег</text:p>
            <text:p text:style-name="P634">Тема 3: Прыжки</text:p>
            <text:p text:style-name="P635">Тема 4: метание</text:p>
            <text:p text:style-name="P636">Тема 5. лазание</text:p>
          </table:table-cell>
          <table:table-cell table:style-name="TableCell637">
            <text:p text:style-name="P638">6</text:p>
            <text:p text:style-name="P639">1</text:p>
            <text:p text:style-name="P640">2</text:p>
            <text:p text:style-name="P641">1</text:p>
            <text:p text:style-name="P642">1</text:p>
            <text:p text:style-name="P643">1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Раздел 2.Подвижные игры</text:p>
            <text:p text:style-name="P648">Тема 1. Баскетбол</text:p>
            <text:p text:style-name="P649">Тема 2. Футбол</text:p>
            <text:p text:style-name="P650">Тема 3. Хоккей</text:p>
          </table:table-cell>
          <table:table-cell table:style-name="TableCell651">
            <text:p text:style-name="P652">6</text:p>
            <text:p text:style-name="P653">2</text:p>
            <text:p text:style-name="P654">2</text:p>
            <text:p text:style-name="P655">2</text:p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12 ч</text:p>
          </table:table-cell>
        </table:table-row>
      </table:table>
      <text:p text:style-name="P661"/>
      <text:p text:style-name="P662"/>
      <text:p text:style-name="P663">5. Календарно-тематическое планирование</text:p>
      <text:p text:style-name="P664"/>
      <text:p text:style-name="P665">1 квартал</text:p>
      <text:p text:style-name="P666">Цель: развивать и совершенствовать<text:s/>двигательные умения и навыки детей; закреплять умения ходить и бегать , координируя движения рук и ног, следить за положением своего тела во время упражнений; учить детей воспринимать показ как образец для самостоятельного выполнения упражнений; учить бросать мяч и ловить его кистями рук не прижимая к груди; формировать правильную осанку.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header-rows>
          <table:table-row table:style-name="TableRow682">
            <table:table-cell table:style-name="TableCell683">
              <text:p text:style-name="P684">Сентябрь</text:p>
            </table:table-cell>
            <table:table-cell table:style-name="TableCell685">
              <text:p text:style-name="P686">Октябрь</text:p>
            </table:table-cell>
            <table:table-cell table:style-name="TableCell687">
              <text:p text:style-name="P688">Ноябрь</text:p>
            </table:table-cell>
          </table:table-row>
        </table:table-header-rows>
        <table:table-row table:style-name="TableRow689">
          <table:table-cell table:style-name="TableCell690" table:number-columns-spanned="3">
            <text:p text:style-name="P691">Ходьба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На пятках, с изменением направления, на носках</text:p>
          </table:table-cell>
          <table:table-cell table:style-name="TableCell695">
            <text:p text:style-name="P696">На наружных сторонах стопы, с изменением темпа</text:p>
          </table:table-cell>
          <table:table-cell table:style-name="TableCell697">
            <text:p text:style-name="P698">С высоким подниманием бедра</text:p>
          </table:table-cell>
        </table:table-row>
        <table:table-row table:style-name="TableRow699">
          <table:table-cell table:style-name="TableCell700" table:number-columns-spanned="3">
            <text:p text:style-name="P701">Бег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Между линиями (20-30 см.)</text:p>
          </table:table-cell>
          <table:table-cell table:style-name="TableCell705">
            <text:p text:style-name="P706">Прямым галопом, медленно.</text:p>
          </table:table-cell>
          <table:table-cell table:style-name="TableCell707">
            <text:p text:style-name="P708">"Змейкой" между предметами.</text:p>
          </table:table-cell>
        </table:table-row>
        <table:table-row table:style-name="TableRow709">
          <table:table-cell table:style-name="TableCell710" table:number-columns-spanned="3">
            <text:p text:style-name="P711">Упражнения в равновесии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Ходьба с перешагиванием через предметы, полуприседания пружинистыми движениями, полное приседание.</text:p>
          </table:table-cell>
          <table:table-cell table:style-name="TableCell715">
            <text:p text:style-name="P716">Ходьба и бег по наклонной доске вверх и вниз,<text:s/>гимнастические упражнения на скамейке.</text:p>
          </table:table-cell>
          <table:table-cell table:style-name="TableCell717">
            <text:p text:style-name="P718">Ходьба по наклонной доске без предметов, вис с попыткой подтягивания на турнике.</text:p>
          </table:table-cell>
        </table:table-row>
        <table:table-row table:style-name="TableRow719">
          <table:table-cell table:style-name="TableCell720" table:number-columns-spanned="3">
            <text:p text:style-name="P721">Прыжки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На двух ногах с поворотом кругом, в приседе с продвижением вперед</text:p>
          </table:table-cell>
          <table:table-cell table:style-name="TableCell725">
            <text:p text:style-name="P726">Со сменой ног; вверх с места, касаясь предмета подвешенного<text:s/>выше поднятых рук ребенка</text:p>
          </table:table-cell>
          <table:table-cell table:style-name="TableCell727">
            <text:p text:style-name="P728">Ноги вместе - ноги врозь; через линию</text:p>
          </table:table-cell>
        </table:table-row>
        <table:table-row table:style-name="TableRow729">
          <table:table-cell table:style-name="TableCell730" table:number-columns-spanned="3">
            <text:p text:style-name="P731">Упражнения с мячом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Прокатывание из разных исходных позиций одной и двумя руками</text:p>
          </table:table-cell>
          <table:table-cell table:style-name="TableCell735">
            <text:p text:style-name="P736">Катание из обруча между предметами (40-50 см.)</text:p>
          </table:table-cell>
          <table:table-cell table:style-name="TableCell737">
            <text:p text:style-name="P738">Бросание вверх и ловля (3-4 раза подряд), бросание вверх и<text:s/>ловля после хлопка руками.</text:p>
          </table:table-cell>
        </table:table-row>
        <table:table-row table:style-name="TableRow739">
          <table:table-cell table:style-name="TableCell740" table:number-columns-spanned="3">
            <text:p text:style-name="P741">Ползание, лазанье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Ползание на четвереньках между предметами</text:p>
          </table:table-cell>
          <table:table-cell table:style-name="TableCell745">
            <text:p text:style-name="P746">Ползание на четвереньках прокатывая мяч; провисание на стенке на двух руках, поочередно на левой и правой</text:p>
          </table:table-cell>
          <table:table-cell table:style-name="TableCell747">
            <text:p text:style-name="P748">Ползание на четвереньках с поворотом кругом; вис на стенке с<text:s/>прогибанием назад головы и соединенных выпрямленных ног</text:p>
          </table:table-cell>
        </table:table-row>
        <table:table-row table:style-name="TableRow749">
          <table:table-cell table:style-name="TableCell750" table:number-columns-spanned="3">
            <text:p text:style-name="P751">Общеразвивающие упражнения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С флажками, без предмета в руках</text:p>
          </table:table-cell>
          <table:table-cell table:style-name="TableCell755">
            <text:p text:style-name="P756">С мячом; с флажками</text:p>
          </table:table-cell>
          <table:table-cell table:style-name="TableCell757">
            <text:p text:style-name="P758">С флажками, с мячом, с обручем</text:p>
          </table:table-cell>
        </table:table-row>
        <table:table-row table:style-name="TableRow759">
          <table:table-cell table:style-name="TableCell760" table:number-columns-spanned="3">
            <text:p text:style-name="P761">Построение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Построение в колонну по одному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Со сменой ведущего</text:p>
          </table:table-cell>
        </table:table-row>
        <table:table-row table:style-name="TableRow769">
          <table:table-cell table:style-name="TableCell770" table:number-columns-spanned="3">
            <text:p text:style-name="P771">Подвижные игры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Играй,<text:s/>мяч не теряй; найди свой домик</text:p>
          </table:table-cell>
          <table:table-cell table:style-name="TableCell775">
            <text:p text:style-name="P776">Самый ловкий; Рыбаки и рыбки</text:p>
          </table:table-cell>
          <table:table-cell table:style-name="TableCell777">
            <text:p text:style-name="P778">Море волнуется; Разноцветные домики</text:p>
          </table:table-cell>
        </table:table-row>
      </table:table>
      <text:p text:style-name="P779"/>
      <text:p text:style-name="P780">2 квартал</text:p>
      <text:p text:style-name="P781"/>
      <text:p text:style-name="P782">Цель: добиться уверенного и активного выполнения основных элементов техники движений; учить бегать легко, ритмично,отталкиваясь носком, соблюдать<text:s/>дистанцию во время движения; в прыжках сочетать отталкивание со взмахом рук, соблюдать и контролировать<text:s/><text:soft-page-break/>правила в подвижных играх.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>
              <text:p text:style-name="P789">Декабрь</text:p>
            </table:table-cell>
            <table:table-cell table:style-name="TableCell790">
              <text:p text:style-name="P791">Январь</text:p>
            </table:table-cell>
            <table:table-cell table:style-name="TableCell792">
              <text:p text:style-name="P793">Февраль</text:p>
            </table:table-cell>
          </table:table-row>
        </table:table-header-rows>
        <table:table-row table:style-name="TableRow794">
          <table:table-cell table:style-name="TableCell795" table:number-columns-spanned="3">
            <text:p text:style-name="P796">Ходьба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С поворотами по сигналу, со сменой направляющего</text:p>
          </table:table-cell>
          <table:table-cell table:style-name="TableCell800">
            <text:p text:style-name="P801">С заданиями (руки на пояс, на плечи,в<text:s/>сторону, за спину)</text:p>
          </table:table-cell>
          <table:table-cell table:style-name="TableCell802">
            <text:p text:style-name="P803">В полуприседе; на носках семенящим шагом</text:p>
          </table:table-cell>
        </table:table-row>
        <table:table-row table:style-name="TableRow804">
          <table:table-cell table:style-name="TableCell805" table:number-columns-spanned="3">
            <text:p text:style-name="P806">Бег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С высоким подниманием колен</text:p>
          </table:table-cell>
          <table:table-cell table:style-name="TableCell810">
            <text:p text:style-name="P811">Со сменой ведйщего; со сменой темпа по сигналу</text:p>
          </table:table-cell>
          <table:table-cell table:style-name="TableCell812">
            <text:p text:style-name="P813">Челночный бег</text:p>
          </table:table-cell>
        </table:table-row>
        <table:table-row table:style-name="TableRow814">
          <table:table-cell table:style-name="TableCell815" table:number-columns-spanned="3">
            <text:p text:style-name="P816">Упражнения в равновесии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Ходьба по наклонной доске с предметами в руках, на голове</text:p>
          </table:table-cell>
          <table:table-cell table:style-name="TableCell820">
            <text:p text:style-name="P821">Приставным шагом<text:s/>по гимнастической скамье, шнуру с мешочком на голове; "пружинка" на скамье</text:p>
          </table:table-cell>
          <table:table-cell table:style-name="TableCell822">
            <text:p text:style-name="P823">Ходьба по гимнастической скамье балансируя, с мешочком на голове</text:p>
          </table:table-cell>
        </table:table-row>
        <table:table-row table:style-name="TableRow824">
          <table:table-cell table:style-name="TableCell825" table:number-columns-spanned="3">
            <text:p text:style-name="P826">Прыжки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С места с продвижением вперед поочередно на левой и правой ногах</text:p>
          </table:table-cell>
          <table:table-cell table:style-name="TableCell830">
            <text:p text:style-name="P831">Боком вправо, влево, в длину с места</text:p>
          </table:table-cell>
          <table:table-cell table:style-name="TableCell832">
            <text:p text:style-name="P833">с<text:s/>хлопками над головой, за спиной, поочередно через 4-5 линий</text:p>
          </table:table-cell>
        </table:table-row>
        <table:table-row table:style-name="TableRow834">
          <table:table-cell table:style-name="TableCell835" table:number-columns-spanned="3">
            <text:p text:style-name="P836">Упражнения с мячом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Перебрасывание мяча двумя руками из-за головы и одной рукой через препятствия</text:p>
          </table:table-cell>
          <table:table-cell table:style-name="TableCell840">
            <text:p text:style-name="P841">Бросание мяча друг другу двумя руками из-за головы, его ловля</text:p>
          </table:table-cell>
          <table:table-cell table:style-name="TableCell842">
            <text:p text:style-name="P843">Отбивание мячаодной рукой и двумя;<text:s/>отбивание мяча об пол и ловля его после хлопка в ладоши</text:p>
          </table:table-cell>
        </table:table-row>
        <table:table-row table:style-name="TableRow844">
          <table:table-cell table:style-name="TableCell845" table:number-columns-spanned="3">
            <text:p text:style-name="P846">Ползание, лазание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Ползание на гимнастической скамье на животе подтягиваясь двумя руками; ползание по-пластунски</text:p>
          </table:table-cell>
          <table:table-cell table:style-name="TableCell850">
            <text:p text:style-name="P851">Подлезание под препятствие прямо и боком; лазание с опорой на топы и ладони по скамье<text:s/>(по-медвежьи)</text:p>
          </table:table-cell>
          <table:table-cell table:style-name="TableCell852">
            <text:p text:style-name="P853">Ползание по-пластунски с замиранием по сигналу</text:p>
          </table:table-cell>
        </table:table-row>
        <table:table-row table:style-name="TableRow854">
          <table:table-cell table:style-name="TableCell855" table:number-columns-spanned="3">
            <text:p text:style-name="P856">Общеразвивающие упражнения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С мячом, с мешочками, с флажками</text:p>
          </table:table-cell>
          <table:table-cell table:style-name="TableCell860">
            <text:p text:style-name="P861">С обручем, с лентами, с кеглями</text:p>
          </table:table-cell>
          <table:table-cell table:style-name="TableCell862">
            <text:p text:style-name="P863">Без предметов, с мячом, с кубиками</text:p>
          </table:table-cell>
        </table:table-row>
        <table:table-row table:style-name="TableRow864">
          <table:table-cell table:style-name="TableCell865" table:number-columns-spanned="3">
            <text:p text:style-name="P866">Построение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Построение в шеренгу, перестроение в две колонны<text:s/>после расчета на первый-второй</text:p>
          </table:table-cell>
          <table:table-cell table:style-name="TableCell870">
            <text:p text:style-name="P871">Построение в колонны, перестроения в звенья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Подвижные игры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Ловишки, <text:s/>птички в гнездышках</text:p>
          </table:table-cell>
          <table:table-cell table:style-name="TableCell880">
            <text:p text:style-name="P881">Пройди по кольцам, день-ночь</text:p>
          </table:table-cell>
          <table:table-cell table:style-name="TableCell882">
            <text:p text:style-name="P883">Гусеничка</text:p>
          </table:table-cell>
        </table:table-row>
        <table:table-row table:style-name="TableRow884">
          <table:table-cell table:style-name="TableCell885" table:number-columns-spanned="3">
            <text:p text:style-name="P886">Эстафеты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Обеги вокруг ориентира</text:p>
          </table:table-cell>
          <table:table-cell table:style-name="TableCell890">
            <text:p text:style-name="P891">Ложка с картошкой, обеги и принеси</text:p>
          </table:table-cell>
          <table:table-cell table:style-name="TableCell892">
            <text:p text:style-name="P893">Эстафета с мячом</text:p>
          </table:table-cell>
        </table:table-row>
      </table:table>
      <text:p text:style-name="P894"/>
      <text:p text:style-name="P895">3<text:s/>квартал</text:p>
      <text:p text:style-name="P896"/>
      <text:soft-page-break/>
      <text:p text:style-name="P897">Цель: добиваться осознанного, активного, с должным мышечным напряжением выполнения всех видов движений; учить бегать наперегонки, с преодолением препятствий, правильно разбегаться, отталкиваться и приземляться в зависимости от прыжка; развивать быстроту и общую выносливость, желание самостоятельно отганизовывать и проводить подвижные игры со сверстниками.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Март</text:p>
            </table:table-cell>
            <table:table-cell table:style-name="TableCell906">
              <text:p text:style-name="P907">Апрель</text:p>
            </table:table-cell>
            <table:table-cell table:style-name="TableCell908">
              <text:p text:style-name="P909">Май</text:p>
            </table:table-cell>
          </table:table-row>
        </table:table-header-rows>
        <table:table-row table:style-name="TableRow910">
          <table:table-cell table:style-name="TableCell911" table:number-columns-spanned="3">
            <text:p text:style-name="P912">Ходьба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Мелким и широким шагом</text:p>
          </table:table-cell>
          <table:table-cell table:style-name="TableCell916">
            <text:p text:style-name="P917">Приставным шагом <text:s/>сторону</text:p>
          </table:table-cell>
          <table:table-cell table:style-name="TableCell918">
            <text:p text:style-name="P919">В чередовании с прыжками, парами</text:p>
          </table:table-cell>
        </table:table-row>
        <table:table-row table:style-name="TableRow920">
          <table:table-cell table:style-name="TableCell921" table:number-columns-spanned="3">
            <text:p text:style-name="P922">Бег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Мелким и широким шагом</text:p>
          </table:table-cell>
          <table:table-cell table:style-name="TableCell926">
            <text:p text:style-name="P927">Со<text:s/>старта из положения сидя</text:p>
          </table:table-cell>
          <table:table-cell table:style-name="TableCell928">
            <text:p text:style-name="P929">На скорость (15-20 м), парами</text:p>
          </table:table-cell>
        </table:table-row>
        <table:table-row table:style-name="TableRow930">
          <table:table-cell table:style-name="TableCell931" table:number-columns-spanned="3">
            <text:p text:style-name="P932">Упражнения в равновесии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Перешагивание через мягкие модули поочередно, перешагивание через предметы на гимнастической скамье</text:p>
          </table:table-cell>
          <table:table-cell table:style-name="TableCell936">
            <text:p text:style-name="P937">Кружение в обе стороны, гимнастические упражнения на скамье - выпад;<text:s/>ласточка</text:p>
          </table:table-cell>
          <table:table-cell table:style-name="TableCell938">
            <text:p text:style-name="P939">Ходьба через набивные модули с мешочком на голове</text:p>
          </table:table-cell>
        </table:table-row>
        <table:table-row table:style-name="TableRow940">
          <table:table-cell table:style-name="TableCell941" table:number-columns-spanned="3">
            <text:p text:style-name="P942">Прыжки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Вперед-назад, спрыгивание с высоты 25-30 см</text:p>
          </table:table-cell>
          <table:table-cell table:style-name="TableCell946">
            <text:p text:style-name="P947">Через предметы на двух ногах, перепрыгивание с места на ориентир</text:p>
          </table:table-cell>
          <table:table-cell table:style-name="TableCell948">
            <text:p text:style-name="P949">Вверх с места</text:p>
          </table:table-cell>
        </table:table-row>
        <table:table-row table:style-name="TableRow950">
          <table:table-cell table:style-name="TableCell951" table:number-columns-spanned="3">
            <text:p text:style-name="P952">Метание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В горизонтальную цель с расстояния 2-2,5 метра</text:p>
          </table:table-cell>
          <table:table-cell table:style-name="TableCell956">
            <text:p text:style-name="P957">В<text:s/>вертикальную цель с расстояния 1,5-2 метра</text:p>
          </table:table-cell>
          <table:table-cell table:style-name="TableCell958">
            <text:p text:style-name="P959">Предмета на дальность (5-5,5 м.)</text:p>
          </table:table-cell>
        </table:table-row>
        <table:table-row table:style-name="TableRow960">
          <table:table-cell table:style-name="TableCell961" table:number-columns-spanned="3">
            <text:p text:style-name="P962">Ползание, лазание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По гимнастической доске на скорость</text:p>
          </table:table-cell>
          <table:table-cell table:style-name="TableCell966">
            <text:p text:style-name="P967">Ползание методом "паучок", по-пластунски с мешочком на спине</text:p>
          </table:table-cell>
          <table:table-cell table:style-name="TableCell968">
            <text:p text:style-name="P969">Перекаты с бока набок</text:p>
          </table:table-cell>
        </table:table-row>
        <table:table-row table:style-name="TableRow970">
          <table:table-cell table:style-name="TableCell971" table:number-columns-spanned="3">
            <text:p text:style-name="P972">Общеразвивающие упражнения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С мячом, с<text:s/>лентой, со скакалкой</text:p>
          </table:table-cell>
          <table:table-cell table:style-name="TableCell976">
            <text:p text:style-name="P977">С обручем, с мячом</text:p>
          </table:table-cell>
          <table:table-cell table:style-name="TableCell978">
            <text:p text:style-name="P979">С кеглей, с кубиком</text:p>
          </table:table-cell>
        </table:table-row>
        <table:table-row table:style-name="TableRow980">
          <table:table-cell table:style-name="TableCell981" table:number-columns-spanned="3">
            <text:p text:style-name="P982">Эстафеты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Проползи и принеси, в ложке картошка</text:p>
          </table:table-cell>
          <table:table-cell table:style-name="TableCell986">
            <text:p text:style-name="P987">С флажком, с мячом, полоса препятствий</text:p>
          </table:table-cell>
          <table:table-cell table:style-name="TableCell988">
            <text:p text:style-name="P989">Кто быстрее, полоса препятствий</text:p>
          </table:table-cell>
        </table:table-row>
        <table:table-row table:style-name="TableRow990">
          <table:table-cell table:style-name="TableCell991" table:number-columns-spanned="3">
            <text:p text:style-name="P992">Подвижные игры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Змейки, гуси-лебеди, играй - мяч не теряй</text:p>
          </table:table-cell>
          <table:table-cell table:style-name="TableCell996">
            <text:p text:style-name="P997">Чай-чай выручай,<text:s/>цветные мячи</text:p>
          </table:table-cell>
          <table:table-cell table:style-name="TableCell998">
            <text:p text:style-name="P999">Гонка мяча по кругу, найди свой колонну, встань в шеренгу</text:p>
          </table:table-cell>
        </table:table-row>
        <table:table-row table:style-name="TableRow1000">
          <table:table-cell table:style-name="TableCell1001" table:number-columns-spanned="3">
            <text:p text:style-name="P1002">Упражнения с мячом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Перебрасывание мяча друг другу, бросание мяча от груди вверх в корзину</text:p>
          </table:table-cell>
          <table:table-cell table:style-name="TableCell1006">
            <text:p text:style-name="P1007">Отбивание мяча одной рукой, ведение мяча</text:p>
          </table:table-cell>
          <table:table-cell table:style-name="TableCell1008">
            <text:p text:style-name="P1009">Бросание мяча вверх и ловля его после хлопка в<text:s/>ладоши, ведение мяча, пасы</text:p>
          </table:table-cell>
        </table:table-row>
      </table:table>
      <text:p text:style-name="P1010"/>
      <text:p text:style-name="P1011"/>
      <text:p text:style-name="P1012"/>
      <text:p text:style-name="P1013">6. <text:s/>Требования <text:s/>к <text:s text:c="2"/>уровню подготовки воспитанников, обучающихся по данной программе<text:tab/></text:p>
      <text:p text:style-name="P1014"/>
      <text:p text:style-name="P1015"><text:s text:c="7"/>Результативность освоения программы определяется по следующим критериям:</text:p>
      <text:p text:style-name="P1016">- Ребенок гармонично физически развивается, проявляет<text:s/>хорошую координацию, быстроту, силу, выносливость.</text:p>
      <text:p text:style-name="P1017">- <text:s/>Ребенок проявляет интерес к разнообразным <text:s/>физическим упражнениям, действиям с различными физкультурными пособиями.</text:p>
      <text:p text:style-name="P1018">- Ребенок осуществляет элементарный контроль за своими действиями и действиями сверстников.</text:p>
      <text:p text:style-name="P1019">- <text:s/>Переносит освоенные упражнения в самостоятельную деятельность.</text:p>
      <text:p text:style-name="P1020">- <text:s/>Ребенок самостоятельно играет в подвижные игры, активно общаясь со сверстниками, проявляет интерес, инициативность, соблюдает правила.</text:p>
      <text:p text:style-name="P1021">- <text:s/>Проявляет элементарное творчество в двигательной деятельности.</text:p>
      <text:p text:style-name="P1022"><text:s text:c="4"/>Для выявления результатов проводится диагностика уровня физической подготовленности.</text:p>
      <text:p text:style-name="P1023"><text:s text:c="4"/>Цели проведения диагностики:</text:p>
      <text:p text:style-name="P1024">- проверить двигательный опыт детей;</text:p>
      <text:p text:style-name="P1025">- изучить уровень физической подготовки качеств детей : выносливость,<text:s/>быстрота, сила, координация, гибкость, равновесие.</text:p>
      <text:p text:style-name="P1026"><text:s text:c="2"/>Методика проведения диагностики: для тестирования уровня физических качеств дошкольников используются контрольные упражнения, предлагаемые детям в игровой или соревновательной форме.</text:p>
      <text:p text:style-name="P1027"/>
      <text:p text:style-name="P1028">7.Перечень оборудования, <text:s/>учебно-методического обеспечение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3">
            <text:p text:style-name="P1036">Технические средства обучения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>Наименование<text:s/></text:p>
          </table:table-cell>
          <table:table-cell table:style-name="TableCell1040">
            <text:p text:style-name="P1041">Имеется в наличии</text:p>
            <text:p text:style-name="P1042"><text:span text:style-name="T1043">(</text:span><text:span text:style-name="T1044">количество</text:span><text:span text:style-name="T1045">)</text:span></text:p>
          </table:table-cell>
          <table:table-cell table:style-name="TableCell1046">
            <text:p text:style-name="P1047">Необходимо приобрести</text:p>
          </table:table-cell>
        </table:table-row>
        <table:table-row table:style-name="TableRow1048">
          <table:table-cell table:style-name="TableCell1049">
            <text:p text:style-name="P1050"><text:span text:style-name="T1051">Символы Сочи</text:span>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Олимпийский флаг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P1065"><text:span text:style-name="T1066">Коврик Здоровья</text:span>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Шлемы для катания на ведлосипеде</text:p>
          </table:table-cell>
          <table:table-cell table:style-name="TableCell1074">
            <text:p text:style-name="P1075">7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Черепаха<text:s/>напольная (для коррекции осанки)</text:p>
          </table:table-cell>
          <table:table-cell table:style-name="TableCell1081">
            <text:p text:style-name="P1082">1<text:s/>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>
            <text:p text:style-name="P1087">Дорожка массажная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Мячи резиновые цветные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-</text:p>
          </table:table-cell>
        </table:table-row>
        <table:table-row table:style-name="TableRow1099">
          <table:table-cell table:style-name="TableCell1100">
            <text:p text:style-name="P1101">Кегли игра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Мяч большой с ручками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Мячи резиновые цветные</text:p>
          </table:table-cell>
          <table:table-cell table:style-name="TableCell1116">
            <text:p text:style-name="P1117">24 <text:s/></text:p>
          </table:table-cell>
          <table:table-cell table:style-name="TableCell1118">
            <text:p text:style-name="P1119">-</text:p>
          </table:table-cell>
        </table:table-row>
        <table:table-row table:style-name="TableRow1120">
          <table:table-cell table:style-name="TableCell1121">
            <text:p text:style-name="P1122">Мячи резиновые маленькие</text:p>
          </table:table-cell>
          <table:table-cell table:style-name="TableCell1123">
            <text:p text:style-name="P1124">9 <text:s/></text:p>
          </table:table-cell>
          <table:table-cell table:style-name="TableCell1125">
            <text:p text:style-name="P1126">-</text:p>
          </table:table-cell>
        </table:table-row>
        <text:soft-page-break/>
        <table:table-row table:style-name="TableRow1127">
          <table:table-cell table:style-name="TableCell1128">
            <text:p text:style-name="P1129">Мячи резиновые легкие</text:p>
          </table:table-cell>
          <table:table-cell table:style-name="TableCell1130">
            <text:p text:style-name="P1131">14<text:s/>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Мячи массажные маленькие</text:p>
          </table:table-cell>
          <table:table-cell table:style-name="TableCell1137">
            <text:p text:style-name="P1138">28<text:s/>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p text:style-name="P1143">Мяч футбольный</text:p>
          </table:table-cell>
          <table:table-cell table:style-name="TableCell1144">
            <text:p text:style-name="P1145">1<text:s/>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>
            <text:p text:style-name="P1150">Мячи баскетбольные</text:p>
          </table:table-cell>
          <table:table-cell table:style-name="TableCell1151">
            <text:p text:style-name="P1152">5<text:s/>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Ориентиры</text:p>
          </table:table-cell>
          <table:table-cell table:style-name="TableCell1158">
            <text:p text:style-name="P1159">2<text:s/>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Игры «Кегли»</text:p>
          </table:table-cell>
          <table:table-cell table:style-name="TableCell1165">
            <text:p text:style-name="P1166">1<text:s/>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Тропинка «Здоровья» мягкая</text:p>
          </table:table-cell>
          <table:table-cell table:style-name="TableCell1172">
            <text:p text:style-name="P1173">2<text:s/>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Дорожка массажная</text:p>
          </table:table-cell>
          <table:table-cell table:style-name="TableCell1179">
            <text:p text:style-name="P1180">4<text:s/>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Модули набивные (большие)</text:p>
          </table:table-cell>
          <table:table-cell table:style-name="TableCell1186">
            <text:p text:style-name="P1187">8<text:s/>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>Модули набивные (маленькие)</text:p>
          </table:table-cell>
          <table:table-cell table:style-name="TableCell1193">
            <text:p text:style-name="P1194">9<text:s/>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Маты маленькие</text:p>
          </table:table-cell>
          <table:table-cell table:style-name="TableCell1200">
            <text:p text:style-name="P1201">2<text:s/>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Мат большой</text:p>
          </table:table-cell>
          <table:table-cell table:style-name="TableCell1207">
            <text:p text:style-name="P1208">1<text:s/>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Обручи</text:p>
          </table:table-cell>
          <table:table-cell table:style-name="TableCell1214">
            <text:p text:style-name="P1215">22<text:s/>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Скакалки</text:p>
          </table:table-cell>
          <table:table-cell table:style-name="TableCell1221">
            <text:p text:style-name="P1222">10<text:s/>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table-cell table:style-name="TableCell1226">
            <text:p text:style-name="P1227">Дуги квадратные</text:p>
          </table:table-cell>
          <table:table-cell table:style-name="TableCell1228">
            <text:p text:style-name="P1229">8<text:s/>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table-cell table:style-name="TableCell1233">
            <text:p text:style-name="P1234">Мячи большие с ручками</text:p>
          </table:table-cell>
          <table:table-cell table:style-name="TableCell1235">
            <text:p text:style-name="P1236">2<text:s/>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Обычный">Тренажер «Велосипед»</text:p>
          </table:table-cell>
          <table:table-cell table:style-name="TableCell1241">
            <text:p text:style-name="P1242">1<text:s/>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table-cell table:style-name="TableCell1246">
            <text:p text:style-name="Обычный">Черепаха напольная дидактическая мягконабивная</text:p>
          </table:table-cell>
          <table:table-cell table:style-name="TableCell1247">
            <text:p text:style-name="P1248">1<text:s/>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Беговая дорожка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P1260">Мячи большие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P1267">Мячи маленькие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-</text:p>
          </table:table-cell>
        </table:table-row>
        <table:table-row table:style-name="TableRow1272">
          <table:table-cell table:style-name="TableCell1273">
            <text:p text:style-name="P1274">Шарики СУ-Джок</text:p>
          </table:table-cell>
          <table:table-cell table:style-name="TableCell1275">
            <text:p text:style-name="P1276">15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Диск Здоровья<text:s/>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>Дорожка<text:s/>Здоровья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p text:style-name="P1295">Дорожка Здоровья (в сумке)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p text:style-name="P1302"><text:span text:style-name="T1303">Шлемы для катания на велосипеде</text:span></text:p>
          </table:table-cell>
          <table:table-cell table:style-name="TableCell1304">
            <text:p text:style-name="P1305">7</text:p>
          </table:table-cell>
          <table:table-cell table:style-name="TableCell1306">
            <text:p text:style-name="P1307">-</text:p>
          </table:table-cell>
        </table:table-row>
      </table:table>
      <text:p text:style-name="P1308"/>
      <text:p text:style-name="P1309">8. Список литературы</text:p>
      <text:p text:style-name="P1310">8.1. Методическое обеспечение программы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Обычный">№</text:p>
            <text:p text:style-name="Обычный">п/п</text:p>
          </table:table-cell>
          <table:table-cell table:style-name="TableCell1320">
            <text:p text:style-name="Обычный">Автор(ы)</text:p>
          </table:table-cell>
          <table:table-cell table:style-name="TableCell1321">
            <text:p text:style-name="Обычный">Заглавие</text:p>
          </table:table-cell>
          <table:table-cell table:style-name="TableCell1322">
            <text:p text:style-name="Обычный">Город, издате-льство, год изда-ния, кол-во стр.</text:p>
          </table:table-cell>
          <table:table-cell table:style-name="TableCell1323">
            <text:p text:style-name="Обычный">Вид издания, гриф</text:p>
          </table:table-cell>
          <table:table-cell table:style-name="TableCell1324">
            <text:p text:style-name="Обычный">Кол-во экз.<text:s/></text:p>
          </table:table-cell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Логинова В.И.</text:p>
          </table:table-cell>
          <table:table-cell table:style-name="TableCell1330">
            <text:p text:style-name="P1331">«Детство: основная обще-образовательная программа <text:s/>дошкольного образования»</text:p>
            <text:p text:style-name="P1332"/>
          </table:table-cell>
          <table:table-cell table:style-name="TableCell1333">
            <text:p text:style-name="P1334">Санкт-Петер-бург, «ДЕТСТ-ВО-ПРЕСС»,<text:s/></text:p>
            <text:p text:style-name="P1335">2011 год</text:p>
          </table:table-cell>
          <table:table-cell table:style-name="TableCell1336">
            <text:p text:style-name="P1337">Программа</text:p>
          </table:table-cell>
          <table:table-cell table:style-name="TableCell1338">
            <text:p text:style-name="P1339">1.</text:p>
          </table:table-cell>
        </table:table-row>
      </table:table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soft-page-break/>
            <text:p text:style-name="P1345">8.2. Дополнительная литература</text:p>
            <text:p text:style-name="P1346"/>
            <table:table table:style-name="Table1347">
              <table:table-columns>
                <table:table-column table:style-name="TableColumn1348"/>
                <table:table-column table:style-name="TableColumn1349"/>
                <table:table-column table:style-name="TableColumn1350"/>
              </table:table-columns>
              <table:table-row table:style-name="TableRow1351">
                <table:table-cell table:style-name="TableCell1352">
                  <text:p text:style-name="P1353">№ п/п</text:p>
                </table:table-cell>
                <table:table-cell table:style-name="TableCell1354">
                  <text:p text:style-name="P1355">Автор(ы)</text:p>
                </table:table-cell>
                <table:table-cell table:style-name="TableCell1356">
                  <text:p text:style-name="P1357">Заглавие</text:p>
                </table:table-cell>
              </table:table-row>
              <table:table-row table:style-name="TableRow1358">
                <table:table-cell table:style-name="TableCell1359">
                  <text:list text:style-name="LFO3" text:continue-numbering="true">
                    <text:list-item>
                      <text:p text:style-name="P1360"/>
                    </text:list-item>
                  </text:list>
                </table:table-cell>
                <table:table-cell table:style-name="TableCell1361">
                  <text:p text:style-name="P1362"><text:span text:style-name="T1363">Пензулаева Л.И.</text:span></text:p>
                </table:table-cell>
                <table:table-cell table:style-name="TableCell1364">
                  <text:p text:style-name="P1365"><text:span text:style-name="T1366">Оздоровительная гимнастика для</text:span><text:span text:style-name="T1367"><text:s/>детей дошкольн</text:span><text:span text:style-name="T1368">о</text:span><text:span text:style-name="T1369">го возраста (3-7 лет), М., 2010 г.</text:span></text:p>
                </table:table-cell>
              </table:table-row>
              <table:table-row table:style-name="TableRow1370">
                <table:table-cell table:style-name="TableCell1371">
                  <text:list text:style-name="LFO3" text:continue-numbering="true">
                    <text:list-item>
                      <text:p text:style-name="P1372"/>
                    </text:list-item>
                  </text:list>
                </table:table-cell>
                <table:table-cell table:style-name="TableCell1373">
                  <text:p text:style-name="P1374"><text:span text:style-name="T1375">Пензулаева Л.И.</text:span></text:p>
                </table:table-cell>
                <table:table-cell table:style-name="TableCell1376">
                  <text:p text:style-name="P1377"><text:span text:style-name="T1378">Подвижные игровые упражнения для детей 3-5 лет. М., 2005</text:span></text:p>
                </table:table-cell>
              </table:table-row>
              <table:table-row table:style-name="TableRow1379">
                <table:table-cell table:style-name="TableCell1380">
                  <text:list text:style-name="LFO3" text:continue-numbering="true">
                    <text:list-item>
                      <text:p text:style-name="P1381"/>
                    </text:list-item>
                  </text:list>
                </table:table-cell>
                <table:table-cell table:style-name="TableCell1382">
                  <text:p text:style-name="P1383"><text:span text:style-name="T1384">Пензулаева  Л.И.</text:span></text:p>
                </table:table-cell>
                <table:table-cell table:style-name="TableCell1385">
                  <text:p text:style-name="P1386"><text:span text:style-name="T1387"><text:s/>«Физкультурные занятия», М., 2009 г.</text:span></text:p>
                  <text:p text:style-name="P1388"/>
                </table:table-cell>
              </table:table-row>
              <table:table-row table:style-name="TableRow1389">
                <table:table-cell table:style-name="TableCell1390">
                  <text:list text:style-name="LFO3" text:continue-numbering="true">
                    <text:list-item>
                      <text:p text:style-name="P1391"/>
                    </text:list-item>
                  </text:list>
                </table:table-cell>
                <table:table-cell table:style-name="TableCell1392">
                  <text:p text:style-name="P1393"><text:span text:style-name="T1394">Смирновой Н.П.</text:span></text:p>
                </table:table-cell>
                <table:table-cell table:style-name="TableCell1395">
                  <text:p text:style-name="P1396"><text:span text:style-name="T1397"> «Основы здорового образа жизни», Саратов, Нау</text:span><text:span text:style-name="T1398">ч</text:span><text:span text:style-name="T1399">ная<text:s/></text:span><text:span text:style-name="T1400">книга, 2008 г.</text:span></text:p>
                  <text:p text:style-name="P1401"/>
                </table:table-cell>
              </table:table-row>
              <table:table-row table:style-name="TableRow1402">
                <table:table-cell table:style-name="TableCell1403">
                  <text:list text:style-name="LFO3" text:continue-numbering="true">
                    <text:list-item>
                      <text:p text:style-name="P1404"/>
                    </text:list-item>
                  </text:list>
                </table:table-cell>
                <table:table-cell table:style-name="TableCell1405">
                  <text:p text:style-name="P1406"><text:span text:style-name="T1407">Лайзане С.Я.</text:span></text:p>
                </table:table-cell>
                <table:table-cell table:style-name="TableCell1408">
                  <text:p text:style-name="P1409"><text:span text:style-name="T1410">Физическая культура для малышей, М., 2010 г.</text:span></text:p>
                  <text:p text:style-name="P1411"/>
                </table:table-cell>
              </table:table-row>
              <table:table-row table:style-name="TableRow1412">
                <table:table-cell table:style-name="TableCell1413">
                  <text:list text:style-name="LFO3" text:continue-numbering="true">
                    <text:list-item>
                      <text:p text:style-name="P1414"/>
                    </text:list-item>
                  </text:list>
                </table:table-cell>
                <table:table-cell table:style-name="TableCell1415">
                  <text:p text:style-name="P1416">Мулаева Н.Б.</text:p>
                </table:table-cell>
                <table:table-cell table:style-name="TableCell1417">
                  <text:p text:style-name="P1418"><text:s/>«Конспекты – сценарии занятий по физической культуре для дошкольников» » Санкт-Петербург, «ДЕТСТВО-ПРЕСС» 2005</text:p>
                </table:table-cell>
              </table:table-row>
              <table:table-row table:style-name="TableRow1419">
                <table:table-cell table:style-name="TableCell1420">
                  <text:list text:style-name="LFO3" text:continue-numbering="true">
                    <text:list-item>
                      <text:p text:style-name="P1421"/>
                    </text:list-item>
                  </text:list>
                </table:table-cell>
                <table:table-cell table:style-name="TableCell1422">
                  <text:p text:style-name="P1423">Клюева М.Н.</text:p>
                </table:table-cell>
                <table:table-cell table:style-name="TableCell1424">
                  <text:p text:style-name="P1425"><text:s/>«Корригирующая гимнастика для детей с<text:s/>нарушением опорно-двигательного аппарата в условиях детского сада» <text:s/>СПб.: «ДЕТСТВО-ПРЕСС» 2007</text:p>
                </table:table-cell>
              </table:table-row>
              <table:table-row table:style-name="TableRow1426">
                <table:table-cell table:style-name="TableCell1427">
                  <text:list text:style-name="LFO3" text:continue-numbering="true">
                    <text:list-item>
                      <text:p text:style-name="P1428"/>
                    </text:list-item>
                  </text:list>
                </table:table-cell>
                <table:table-cell table:style-name="TableCell1429">
                  <text:p text:style-name="P1430">Горькова Л.Г.</text:p>
                </table:table-cell>
                <table:table-cell table:style-name="TableCell1431">
                  <text:p text:style-name="P1432"><text:s/>«Занятия физической культурой в ДОУ» М65 за знания. 2005</text:p>
                </table:table-cell>
              </table:table-row>
              <table:table-row table:style-name="TableRow1433">
                <table:table-cell table:style-name="TableCell1434">
                  <text:list text:style-name="LFO3" text:continue-numbering="true">
                    <text:list-item>
                      <text:p text:style-name="P1435"/>
                    </text:list-item>
                  </text:list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>«Физическое воспитание в экспериментальном дошкольном образовательном учреждении:<text:s/>новые возможности, новые решения» Москва,2006</text:p>
                </table:table-cell>
              </table:table-row>
              <table:table-row table:style-name="TableRow1440">
                <table:table-cell table:style-name="TableCell1441">
                  <text:list text:style-name="LFO3" text:continue-numbering="true">
                    <text:list-item>
                      <text:p text:style-name="P1442"/>
                    </text:list-item>
                  </text:list>
                </table:table-cell>
                <table:table-cell table:style-name="TableCell1443">
                  <text:p text:style-name="P1444">Павлова П.А.</text:p>
                </table:table-cell>
                <table:table-cell table:style-name="TableCell1445">
                  <text:p text:style-name="P1446"><text:s/>«Расти здоровым, малыш!» Москва М.: Сфера,2006</text:p>
                </table:table-cell>
              </table:table-row>
              <table:table-row table:style-name="TableRow1447">
                <table:table-cell table:style-name="TableCell1448">
                  <text:list text:style-name="LFO3" text:continue-numbering="true">
                    <text:list-item>
                      <text:p text:style-name="P1449"/>
                    </text:list-item>
                  </text:list>
                </table:table-cell>
                <table:table-cell table:style-name="TableCell1450">
                  <text:p text:style-name="Обычный">Полтавцева Н.В.</text:p>
                </table:table-cell>
                <table:table-cell table:style-name="TableCell1451">
                  <text:p text:style-name="Обычный"><text:s/>«Физическая культура в дошкольном детстве» М.: Просвещение,2005</text:p>
                </table:table-cell>
              </table:table-row>
              <table:table-row table:style-name="TableRow1452">
                <table:table-cell table:style-name="TableCell1453">
                  <text:list text:style-name="LFO3" text:continue-numbering="true">
                    <text:list-item>
                      <text:p text:style-name="P1454"/>
                    </text:list-item>
                  </text:list>
                </table:table-cell>
                <table:table-cell table:style-name="TableCell1455">
                  <text:p text:style-name="Обычный">Глазырина Л. Д</text:p>
                </table:table-cell>
                <table:table-cell table:style-name="TableCell1456">
                  <text:p text:style-name="Обычный">Физическая культура в старшей группе детского<text:s/>сада. — М.: Владос, 2005</text:p>
                </table:table-cell>
              </table:table-row>
            </table:table>
            <text:p text:style-name="P1457"/>
            <text:p text:style-name="P1458"/>
          </table:table-cell>
        </table:table-row>
      </table:table>
      <text:p text:style-name="P1459"/>
      <text:p text:style-name="P1460"/>
      <text:p text:style-name="P1461"/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9" style:display-name="c9" style:family="text" style:parent-style-name="Основнойшрифтабзаца"/>
    <style:style style:name="c6" style:display-name="c6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" style:display-name="c1" style:family="text" style:parent-style-name="Основнойшрифтабзаца"/>
    <style:style style:name="c21" style:display-name="c21" style:family="text" style:parent-style-name="Основнойшрифтабзаца"/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6pt" style:font-size-asian="6pt" style:font-size-complex="6pt" fo:background-color="#FFFFFF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top="2.625in" fo:line-height="0.1465in" fo:background-color="#FFFFFF"/>
      <style:text-properties style:font-name-asian="Times New Roman" style:font-name-complex="Times New Roman" fo:font-size="6pt" style:font-size-asian="6pt" style:font-size-complex="6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c33" style:display-name="c3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37" style:display-name="c3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0" style:display-name="c10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ельвели Владимировна</meta:initial-creator>
    <dc:creator>user</dc:creator>
    <meta:creation-date>2015-10-26T12:08:00Z</meta:creation-date>
    <dc:date>2016-11-29T14:55:00Z</dc:date>
    <meta:print-date>2015-10-26T12:20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4" meta:paragraph-count="62" meta:word-count="4708" meta:character-count="31485" meta:row-count="223" meta:non-whitespace-character-count="26839"/>
  </office:meta>
</office:document-meta>
</file>