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3" style:parent-style-name="Обычный" style:family="paragraph">
      <style:text-properties style:font-name-asian="Times New Roman" style:font-name-complex="Times New Roman" fo:hyphenate="true"/>
    </style:style>
    <style:style style:name="P4" style:parent-style-name="Обычный" style:family="paragraph">
      <style:text-properties style:font-name-asian="Times New Roman" style:font-name-complex="Times New Roman" fo:hyphenate="true"/>
    </style:style>
    <style:style style:name="P5" style:parent-style-name="Обычный" style:family="paragraph">
      <style:text-properties style:font-name-asian="Times New Roman" style:font-name-complex="Times New Roman" fo:hyphenate="true"/>
    </style:style>
    <style:style style:name="P6" style:parent-style-name="Обычный" style:family="paragraph">
      <style:text-properties style:font-name-asian="Times New Roman" style:font-name-complex="Times New Roman" fo:hyphenate="true"/>
    </style:style>
    <style:style style:name="P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9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0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1" style:parent-style-name="Обычный" style:family="paragraph">
      <style:paragraph-properties fo:text-align="center" fo:line-height="115%"/>
      <style:text-properties fo:font-weight="bold" style:font-weight-asian="bold" fo:font-size="18pt" style:font-size-asian="18pt" style:font-size-complex="16pt"/>
    </style:style>
    <style:style style:name="P12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line-height="150%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6pt" style:font-size-asian="16pt" style:font-size-complex="16pt"/>
    </style:style>
    <style:style style:name="P17" style:parent-style-name="Обычный" style:family="paragraph">
      <style:paragraph-properties fo:text-align="center" fo:line-height="150%"/>
      <style:text-properties fo:font-size="16pt" style:font-size-asian="16pt" style:font-size-complex="16pt"/>
    </style:style>
    <style:style style:name="P18" style:parent-style-name="Textbody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9" style:parent-style-name="Textbody" style:family="paragraph">
      <style:paragraph-properties fo:text-align="end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font-size="14pt" style:font-size-asian="14pt"/>
    </style:style>
    <style:style style:name="P26" style:parent-style-name="Textbody" style:family="paragraph">
      <style:paragraph-properties fo:margin-bottom="0in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P29" style:parent-style-name="Textbody" style:family="paragraph">
      <style:paragraph-properties fo:text-align="end"/>
    </style:style>
    <style:style style:name="P30" style:parent-style-name="Textbody" style:family="paragraph">
      <style:paragraph-properties fo:text-align="center" fo:line-height="150%"/>
    </style:style>
    <style:style style:name="P31" style:parent-style-name="Textbody" style:family="paragraph">
      <style:paragraph-properties fo:text-align="center" fo:line-height="150%"/>
    </style:style>
    <style:style style:name="P32" style:parent-style-name="Textbody" style:family="paragraph">
      <style:paragraph-properties fo:text-align="center" fo:line-height="150%"/>
    </style:style>
    <style:style style:name="P33" style:parent-style-name="Textbody" style:family="paragraph">
      <style:paragraph-properties fo:text-align="center" fo:line-height="150%"/>
    </style:style>
    <style:style style:name="P34" style:parent-style-name="Textbody" style:family="paragraph">
      <style:paragraph-properties fo:text-align="center" fo:line-height="150%" fo:text-indent="0.4916in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Textbody" style:family="paragraph">
      <style:paragraph-properties fo:text-align="center" fo:line-height="150%" fo:text-indent="0.4916in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Обычный" style:family="paragraph">
      <style:paragraph-properties fo:text-align="center" fo:margin-top="0.0694in" fo:margin-bottom="0.0694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style:font-weight-complex="bold" style:font-style-complex="italic"/>
    </style:style>
    <style:style style:name="T4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4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45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 style:font-style-complex="italic"/>
    </style:style>
    <style:style style:name="T48" style:parent-style-name="Основнойшрифтабзаца" style:family="text">
      <style:text-properties style:font-weight-complex="bold" style:font-style-complex="italic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name-asian="Times New Roman" style:font-size-complex="14pt"/>
    </style:style>
    <style:style style:name="T52" style:parent-style-name="Основнойшрифтабзаца" style:family="text">
      <style:text-properties style:font-name-asian="Times New Roman" style:font-size-complex="14pt"/>
    </style:style>
    <style:style style:name="T53" style:parent-style-name="Основнойшрифтабзаца" style:family="text">
      <style:text-properties style:font-name-asian="SimSun" style:font-name-complex="Mangal" style:font-size-complex="14pt" style:language-asian="hi" style:country-asian="IN" style:language-complex="hi" style:country-complex="IN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5pt" style:font-size-asian="15pt" style:font-size-complex="15pt"/>
    </style:style>
    <style:style style:name="P56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P59" style:parent-style-name="Обычный" style:family="paragraph">
      <style:paragraph-properties style:text-autospace="none" fo:text-align="justify"/>
    </style:style>
    <style:style style:name="P60" style:parent-style-name="Обычный" style:family="paragraph">
      <style:paragraph-properties style:text-autospace="none" fo:text-align="center"/>
    </style:style>
    <style:style style:name="T61" style:parent-style-name="Основнойшрифтабзаца" style:family="text">
      <style:text-properties fo:font-size="15pt" style:font-size-asian="15pt" style:font-size-complex="15pt"/>
    </style:style>
    <style:style style:name="T6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7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4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7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1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1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4" style:parent-style-name="Обычный" style:family="paragraph">
      <style:paragraph-properties fo:widows="2" fo:orphans="2" fo:text-align="justify" style:vertical-align="auto"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8" style:parent-style-name="Standard" style:family="paragraph">
      <style:paragraph-properties fo:text-align="justify"/>
      <style:text-properties style:font-weight-complex="bold"/>
    </style:style>
    <style:style style:name="P109" style:parent-style-name="Standard" style:family="paragraph">
      <style:paragraph-properties fo:text-align="justify"/>
      <style:text-properties style:font-weight-complex="bold"/>
    </style:style>
    <style:style style:name="P110" style:parent-style-name="Обычный" style:family="paragraph">
      <style:paragraph-properties style:text-autospace="none" fo:text-align="center" fo:margin-left="0.5in">
        <style:tab-stops/>
      </style:paragraph-properties>
    </style:style>
    <style:style style:name="T111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P113" style:parent-style-name="Standard" style:family="paragraph">
      <style:paragraph-properties fo:text-align="justify" fo:text-indent="0.3937in"/>
      <style:text-properties style:font-weight-complex="bold"/>
    </style:style>
    <style:style style:name="P11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hyphenate="true"/>
    </style:style>
    <style:style style:name="P12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5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hyphenate="true"/>
    </style:style>
    <style:style style:name="P15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5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5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8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77" style:parent-style-name="Обычный" style:family="paragraph">
      <style:paragraph-properties fo:text-align="center" fo:line-height="115%"/>
      <style:text-properties style:font-name-asian="Times New Roman" style:font-name-complex="Times New Roman" fo:color="#000000" style:letter-kerning="false"/>
    </style:style>
    <style:style style:name="P178" style:parent-style-name="Обычный" style:family="paragraph">
      <style:paragraph-properties fo:text-align="center" fo:line-height="115%"/>
    </style:style>
    <style:style style:name="T17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center" fo:line-height="115%"/>
    </style:style>
    <style:style style:name="P183" style:parent-style-name="Обычный" style:family="paragraph">
      <style:paragraph-properties fo:text-align="center" fo:line-height="115%"/>
    </style:style>
    <style:style style:name="P184" style:parent-style-name="Обычный" style:family="paragraph">
      <style:paragraph-properties fo:margin-right="0.0048in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4.4062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185" style:family="table">
      <style:table-properties style:width="7.0645in" fo:margin-left="0in" table:align="left"/>
    </style:style>
    <style:style style:name="TableRow189" style:family="table-row">
      <style:table-row-properties style:min-row-height="0.5798in" style:use-optimal-row-height="false"/>
    </style:style>
    <style:style style:name="TableCell190" style:family="table-cell">
      <style:table-cell-properties fo:border="0.0069in solid #000000" fo:background-color="#DBE5F1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fo:background-color="#DBE5F1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19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0" fo:background-color="#DBE5F1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19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19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Row199" style:family="table-row">
      <style:table-row-properties style:min-row-height="0.190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20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20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20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20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20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20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20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1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7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1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22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2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2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2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25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2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2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2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29" style:family="table-row">
      <style:table-row-properties style:min-row-height="1.184in" style:use-optimal-row-height="false"/>
    </style:style>
    <style:style style:name="P23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3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3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3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3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37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24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4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4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43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44" style:parent-style-name="Обычный" style:family="paragraph">
      <style:paragraph-properties fo:widows="2" fo:orphans="2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45" style:family="table-row">
      <style:table-row-properties style:min-row-height="0.1979in" style:use-optimal-row-height="false"/>
    </style:style>
    <style:style style:name="P246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49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25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53" style:family="table-row">
      <style:table-row-properties style:min-row-height="0.1916in" style:use-optimal-row-height="false"/>
    </style:style>
    <style:style style:name="P254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Row259" style:family="table-row">
      <style:table-row-properties style:min-row-height="0.1916in" style:use-optimal-row-height="false"/>
    </style:style>
    <style:style style:name="P26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63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64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6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66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269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70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71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72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273" style:family="table-row">
      <style:table-row-properties style:min-row-height="0.1708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justify" style:vertical-align="auto" fo:margin-right="0.0048in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 fo:margin-right="0.004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278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center" fo:line-height="95%"/>
      <style:text-properties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olumn282" style:family="table-column">
      <style:table-column-properties style:column-width="2.2312in" style:use-optimal-column-width="false"/>
    </style:style>
    <style:style style:name="TableColumn283" style:family="table-column">
      <style:table-column-properties style:column-width="2.2305in" style:use-optimal-column-width="false"/>
    </style:style>
    <style:style style:name="TableColumn284" style:family="table-column">
      <style:table-column-properties style:column-width="2.2305in" style:use-optimal-column-width="false"/>
    </style:style>
    <style:style style:name="Table281" style:family="table">
      <style:table-properties style:width="6.6923in" fo:margin-left="0.0381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weight-complex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Основнойшрифтабзаца" style:family="text">
      <style:text-properties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justify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Основнойшрифтабзаца" style:family="text">
      <style:text-properties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2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style:font-weight-complex="bold"/>
    </style:style>
    <style:style style:name="P314" style:parent-style-name="Обычный" style:family="paragraph">
      <style:paragraph-properties fo:widows="2" fo:orphans="2" style:vertical-align="auto"/>
      <style:text-properties fo:hyphenate="true"/>
    </style:style>
    <style:style style:name="P315" style:parent-style-name="Standard" style:family="paragraph">
      <style:paragraph-properties fo:text-align="justify"/>
      <style:text-properties style:font-weight-complex="bold"/>
    </style:style>
    <style:style style:name="P3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3.9826in" style:use-optimal-column-width="false"/>
    </style:style>
    <style:style style:name="TableColumn320" style:family="table-column">
      <style:table-column-properties style:column-width="1.477in" style:use-optimal-column-width="false"/>
    </style:style>
    <style:style style:name="TableColumn321" style:family="table-column">
      <style:table-column-properties style:column-width="1.2111in" style:use-optimal-column-width="false"/>
    </style:style>
    <style:style style:name="Table318" style:family="table">
      <style:table-properties style:width="6.6708in" fo:margin-left="0in" table:align="left"/>
    </style:style>
    <style:style style:name="TableRow322" style:family="table-row">
      <style:table-row-properties style:min-row-height="0.1854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font-weight="bold" style:font-weight-asian="bold"/>
    </style:style>
    <style:style style:name="TableRow325" style:family="table-row">
      <style:table-row-properties style:min-row-height="0.565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weight="bold" style:font-weight-asian="bold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font-weight="bold" style:font-weight-asian="bold" fo:font-style="italic" style:font-style-asian="italic"/>
    </style:style>
    <style:style style:name="T333" style:parent-style-name="Основнойшрифтабзаца" style:family="text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weight="bold" style:font-weight-asian="bold"/>
    </style:style>
    <style:style style:name="TableRow336" style:family="table-row">
      <style:table-row-properties style:min-row-height="0.1854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веб" style:family="paragraph">
      <style:paragraph-properties fo:margin-top="0in" fo:margin-bottom="0in" fo:margin-right="0.2937in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344" style:family="table-row">
      <style:table-row-properties style:min-row-height="0.1854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веб" style:family="paragraph">
      <style:paragraph-properties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min-row-height="0.1854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веб" style:family="paragraph">
      <style:paragraph-properties fo:margin-top="0in" fo:margin-bottom="0in" fo:margin-right="0.2937in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359" style:family="table-row">
      <style:table-row-properties style:min-row-height="0.1854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веб" style:family="paragraph">
      <style:paragraph-properties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366" style:family="table-row">
      <style:table-row-properties style:min-row-height="0.1854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right="0.2937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right="0.2937in"/>
    </style:style>
    <style:style style:name="TableRow373" style:family="table-row">
      <style:table-row-properties style:min-row-height="0.1854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min-row-height="0.1854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min-row-height="0.1854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веб" style:family="paragraph">
      <style:paragraph-properties fo:text-align="center" fo:margin-top="0in" fo:margin-bottom="0in" fo:margin-right="0.2937in"/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min-row-height="0.1854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right="0.2937in"/>
    </style:style>
    <style:style style:name="TableRow401" style:family="table-row">
      <style:table-row-properties style:min-row-height="0.1854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ableRow408" style:family="table-row">
      <style:table-row-properties style:min-row-height="0.185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Row415" style:family="table-row">
      <style:table-row-properties style:min-row-height="0.1854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Row422" style:family="table-row">
      <style:table-row-properties style:min-row-height="0.1854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TableRow429" style:family="table-row">
      <style:table-row-properties style:min-row-height="0.1854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Row436" style:family="table-row">
      <style:table-row-properties style:min-row-height="0.1854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ableRow443" style:family="table-row">
      <style:table-row-properties style:min-row-height="0.1854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ableRow450" style:family="table-row">
      <style:table-row-properties style:min-row-height="0.1854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ableRow457" style:family="table-row">
      <style:table-row-properties style:min-row-height="0.1854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ableRow464" style:family="table-row">
      <style:table-row-properties style:min-row-height="0.1854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</style:style>
    <style:style style:name="TableRow471" style:family="table-row">
      <style:table-row-properties style:min-row-height="0.1854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TableRow478" style:family="table-row">
      <style:table-row-properties style:min-row-height="0.1854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ableRow485" style:family="table-row">
      <style:table-row-properties style:min-row-height="0.1854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TableRow492" style:family="table-row">
      <style:table-row-properties style:min-row-height="0.1854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</style:style>
    <style:style style:name="TableRow499" style:family="table-row">
      <style:table-row-properties style:min-row-height="0.1854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ableRow506" style:family="table-row">
      <style:table-row-properties style:min-row-height="0.1854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ableRow513" style:family="table-row">
      <style:table-row-properties style:min-row-height="0.1854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ableRow520" style:family="table-row">
      <style:table-row-properties style:min-row-height="0.1854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веб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веб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ableRow527" style:family="table-row">
      <style:table-row-properties style:min-row-height="0.1854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ableRow533" style:family="table-row">
      <style:table-row-properties style:min-row-height="0.1854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ableRow539" style:family="table-row">
      <style:table-row-properties style:min-row-height="0.1854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ableRow546" style:family="table-row">
      <style:table-row-properties style:min-row-height="0.1854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ableRow553" style:family="table-row">
      <style:table-row-properties style:min-row-height="0.1854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ableRow560" style:family="table-row">
      <style:table-row-properties style:min-row-height="0.1854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ableRow567" style:family="table-row">
      <style:table-row-properties style:min-row-height="0.1854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ableRow574" style:family="table-row">
      <style:table-row-properties style:min-row-height="0.1854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ableRow581" style:family="table-row">
      <style:table-row-properties style:min-row-height="0.1854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сновнойтекст" style:family="paragraph">
      <style:paragraph-properties fo:text-align="justify" fo:margin-top="0in" fo:line-height="100%" fo:background-color="transparent"/>
      <style:text-properties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ableRow588" style:family="table-row">
      <style:table-row-properties style:min-row-height="0.1854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сновнойтекст" style:family="paragraph">
      <style:paragraph-properties fo:text-align="justify" fo:margin-top="0in" fo:line-height="100%" fo:background-color="transparent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сновнойтекст" style:family="paragraph">
      <style:paragraph-properties fo:text-align="center" fo:margin-top="0in" fo:line-height="100%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</style:style>
    <style:style style:name="P596" style:parent-style-name="c33" style:family="paragraph">
      <style:paragraph-properties fo:text-align="justify" fo:margin-top="0in" fo:margin-bottom="0in"/>
    </style:style>
    <style:style style:name="P5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9" style:parent-style-name="Обычный" style:family="paragraph">
      <style:paragraph-properties fo:text-align="center"/>
      <style:text-properties fo:font-weight="bold" style:font-weight-asian="bold"/>
    </style:style>
    <style:style style:name="TableColumn601" style:family="table-column">
      <style:table-column-properties style:column-width="0.3902in"/>
    </style:style>
    <style:style style:name="TableColumn602" style:family="table-column">
      <style:table-column-properties style:column-width="1.6451in"/>
    </style:style>
    <style:style style:name="TableColumn603" style:family="table-column">
      <style:table-column-properties style:column-width="2.0375in"/>
    </style:style>
    <style:style style:name="TableColumn604" style:family="table-column">
      <style:table-column-properties style:column-width="1.502in"/>
    </style:style>
    <style:style style:name="TableColumn605" style:family="table-column">
      <style:table-column-properties style:column-width="0.9479in"/>
    </style:style>
    <style:style style:name="TableColumn606" style:family="table-column">
      <style:table-column-properties style:column-width="0.6687in"/>
    </style:style>
    <style:style style:name="Table600" style:family="table">
      <style:table-properties style:width="7.1916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 style:min-row-height="0.7902in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/>
      <style:text-properties style:language-asian="ar" style:country-asian="SA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P621" style:parent-style-name="Обычный" style:family="paragraph">
      <style:paragraph-properties fo:text-align="justify"/>
      <style:text-properties style:language-asian="ar" style:country-asian="SA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P624" style:parent-style-name="Обычный" style:family="paragraph">
      <style:paragraph-properties fo:text-align="justify"/>
      <style:text-properties style:language-asian="ar" style:country-asian="SA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justify"/>
      <style:text-properties style:language-asian="ar" style:country-asian="SA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/>
      <style:text-properties style:language-asian="ar" style:country-asian="SA"/>
    </style:style>
    <style:style style:name="P629" style:parent-style-name="Обычный" style:family="paragraph">
      <style:paragraph-properties fo:margin-bottom="0.1666in" fo:line-height="115%"/>
      <style:text-properties fo:font-weight="bold" style:font-weight-asian="bold" style:font-weight-complex="bold" style:language-asian="en" style:country-asian="US"/>
    </style:style>
    <style:style style:name="TableColumn631" style:family="table-column">
      <style:table-column-properties style:column-width="6.6923in"/>
    </style:style>
    <style:style style:name="Table630" style:family="table">
      <style:table-properties style:width="6.6923in" fo:margin-left="0in" table:align="center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Обычный" style:family="paragraph">
      <style:paragraph-properties fo:text-align="center"/>
      <style:text-properties fo:font-weight="bold" style:font-weight-asian="bold"/>
    </style:style>
    <style:style style:name="P635" style:parent-style-name="Обычный" style:family="paragraph">
      <style:paragraph-properties fo:text-align="center" fo:margin-left="0.25in">
        <style:tab-stops/>
      </style:paragraph-properties>
    </style:style>
    <style:style style:name="TableColumn637" style:family="table-column">
      <style:table-column-properties style:column-width="0.525in"/>
    </style:style>
    <style:style style:name="TableColumn638" style:family="table-column">
      <style:table-column-properties style:column-width="2.1069in"/>
    </style:style>
    <style:style style:name="TableColumn639" style:family="table-column">
      <style:table-column-properties style:column-width="3.8868in"/>
    </style:style>
    <style:style style:name="Table636" style:family="table">
      <style:table-properties style:width="6.5187in" fo:margin-left="0in" table:align="left"/>
    </style:style>
    <style:style style:name="TableRow640" style:family="table-row">
      <style:table-row-properties style:min-row-height="0.3881in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left="0.25in">
        <style:tab-stops/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left="0.25in">
        <style:tab-stops/>
      </style:paragraph-properties>
    </style:style>
    <style:style style:name="TableRow647" style:family="table-row">
      <style:table-row-properties style:min-row-height="0.1937in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/>
    </style:style>
    <style:style style:name="T652" style:parent-style-name="c21" style:family="text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c37" style:family="paragraph">
      <style:paragraph-properties fo:margin-top="0in" fo:margin-bottom="0in" style:line-height-at-least="0.1875in"/>
    </style:style>
    <style:style style:name="T655" style:parent-style-name="c21" style:family="text">
      <style:text-properties fo:color="#000000"/>
    </style:style>
    <style:style style:name="T656" style:parent-style-name="c21" style:family="text">
      <style:text-properties fo:color="#000000"/>
    </style:style>
    <style:style style:name="T657" style:parent-style-name="c21" style:family="text">
      <style:text-properties fo:color="#000000"/>
    </style:style>
    <style:style style:name="TableRow658" style:family="table-row">
      <style:table-row-properties style:min-row-height="0.1937in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Абзацсписка" style:family="paragraph">
      <style:paragraph-properties fo:margin-left="0.4076in">
        <style:tab-stops>
          <style:tab-stop style:type="left" style:position="-0.2652in"/>
        </style:tab-stops>
      </style:paragraph-properties>
      <style:text-properties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/>
    </style:style>
    <style:style style:name="T663" style:parent-style-name="c21" style:family="text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c37" style:family="paragraph">
      <style:paragraph-properties fo:margin-top="0in" fo:margin-bottom="0in" style:line-height-at-least="0.1875in"/>
    </style:style>
    <style:style style:name="T666" style:parent-style-name="c21" style:family="text">
      <style:text-properties fo:color="#000000"/>
    </style:style>
    <style:style style:name="TableRow667" style:family="table-row">
      <style:table-row-properties style:min-row-height="0.1618in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Абзацсписка" style:family="paragraph">
      <style:paragraph-properties fo:text-align="justify" fo:margin-left="0.4076in">
        <style:tab-stops/>
      </style:paragraph-properties>
      <style:text-properties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</style:style>
    <style:style style:name="T672" style:parent-style-name="c21" style:family="text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c37" style:family="paragraph">
      <style:paragraph-properties fo:margin-top="0in" fo:margin-bottom="0in" style:line-height-at-least="0.1875in"/>
    </style:style>
    <style:style style:name="T675" style:parent-style-name="c21" style:family="text">
      <style:text-properties fo:color="#000000"/>
    </style:style>
    <style:style style:name="T676" style:parent-style-name="c21" style:family="text">
      <style:text-properties fo:color="#000000"/>
    </style:style>
    <style:style style:name="P677" style:parent-style-name="Обычный" style:family="paragraph">
      <style:paragraph-properties fo:margin-bottom="0.1666in" fo:line-height="115%"/>
      <style:text-properties style:font-weight-complex="bold" style:language-asian="en" style:country-asian="US"/>
    </style:style>
    <style:style style:name="P678" style:parent-style-name="Обычный" style:family="paragraph">
      <style:paragraph-properties fo:text-align="center" fo:line-height="115%"/>
      <style:text-properties style:font-name-asian="Calibri" style:language-asian="en" style:country-asian="US"/>
    </style:style>
    <style:style style:name="P679" style:parent-style-name="c33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Муниципальное автономное дошкольное образовательное учреждение –</text:p>
      <text:p text:style-name="P2">детский сад «Солнышко»</text:p>
      <text:p text:style-name="P3"/>
      <text:p text:style-name="P4"/>
      <text:p text:style-name="P5"/>
      <text:p text:style-name="P6"/>
      <text:p text:style-name="Обычный">Согласовано <text:s/>на заседании педагогического <text:s text:c="22"/>Утверждено</text:p>
      <text:p text:style-name="Обычный"><text:s text:c="98"/>приказом <text:s/>заведующего по <text:s text:c="46"/></text:p>
      <text:p text:style-name="Обычный">совета МАДОУ детского сада «Солнышко» <text:s text:c="24"/>МАДОУ <text:s/>детскому саду <text:s text:c="3"/><text:s text:c="4"/></text:p>
      <text:p text:style-name="Обычный"><text:s text:c="98"/>«Солнышко»<text:s/></text:p>
      <text:p text:style-name="Обычный">протокол № 1 от «29» августа <text:s/>2016 г. <text:s text:c="32"/>__________Н.Г. Филиппова</text:p>
      <text:p text:style-name="Обычный"><text:s text:c="46"/><text:s text:c="51"/>приказ №<text:s/>67<text:s/>от «01» сентября 2016 г.</text:p>
      <text:p text:style-name="P7"/>
      <text:p text:style-name="P8"/>
      <text:p text:style-name="P9"/>
      <text:p text:style-name="P10"/>
      <text:p text:style-name="P11">РАБОЧАЯ ПРОГРАММА</text:p>
      <text:p text:style-name="P12">ФИЗИЧЕСКАЯ КУЛЬТУРА</text:p>
      <text:p text:style-name="P13"><text:span text:style-name="T14">Образовательная область «</text:span><text:span text:style-name="T15">Физическое <text:s/>развитие</text:span><text:span text:style-name="T16">»</text:span></text:p>
      <text:p text:style-name="P17">для детей 2-3 лет</text:p>
      <text:p text:style-name="P18"/>
      <text:p text:style-name="P19"> </text:p>
      <text:p text:style-name="P20">  <text:span text:style-name="T21"><text:s text:c="49"/></text:span><text:span text:style-name="T22"><text:s text:c="35"/>Разработана инструктором</text:span></text:p>
      <text:p text:style-name="P23"><text:s text:c="56"/>по физической <text:s text:c="6"/>культуре <text:s text:c="35"/>МАДОУ детского сада «Солнышко» <text:s text:c="45"/><text:s text:c="11"/></text:p>
      <text:p text:style-name="P24">                                                                               <text:s text:c="10"/><text:span text:style-name="T25">Руденко Е.С.</text:span></text:p>
      <text:p text:style-name="P26"><text:s text:c="65"/><text:span text:style-name="T27">  <text:s text:c="75"/></text:span><text:span text:style-name="T28"><text:s/></text:span></text:p>
      <text:p text:style-name="P29">                                                        </text:p>
      <text:p text:style-name="P30"> </text:p>
      <text:p text:style-name="P31"> </text:p>
      <text:p text:style-name="P32"/>
      <text:p text:style-name="P33"/>
      <text:p text:style-name="P34"><text:span text:style-name="T35">п. Коврово</text:span></text:p>
      <text:p text:style-name="P36"><text:span text:style-name="T37">2016 г.</text:span></text:p>
      <text:soft-page-break/>
      <text:p text:style-name="P38"><text:span text:style-name="T39">1.</text:span><text:span text:style-name="T40"><text:s text:c="2"/>Пояснительная записка</text:span></text:p>
      <text:p text:style-name="P41"><text:span text:style-name="T42">Рабочая программа «Физическая культура» <text:s/></text:span><text:span text:style-name="T43"><text:s/>образовательной области «</text:span><text:span text:style-name="T44">Физическое развитие»</text:span><text:span text:style-name="T45"><text:s/></text:span><text:span text:style-name="T46">МАДОУ детского сада «Солнышко» для де</text:span><text:span text:style-name="T47">тей раннего возраста<text:s/></text:span><text:span text:style-name="T48">2-3 лет, разработана на основе <text:s text:c="3"/>основной образовательной программы МАДОУ детского сада «Солнышко»</text:span><text:span text:style-name="T49"><text:s/>в соответствии с - Федеральным законом <text:s/>от 29 декабря 2012 г. № 273-ФЗ "Об образовании в Российской Федерации", Федеральным государственным образовательным<text:s/></text:span><text:span text:style-name="T50">стандартом дошкольного образования на основании Приказа Минобрнауки России от 17.10.2013 N 1155 "Об утверждении федерального государственного образовательного стандарта дошкольного образования" (Зарегистрировано в Минюсте России 14.11.2013 N 30384),<text:s/></text:span><text:span text:style-name="T51">разраб</text:span><text:span text:style-name="T52">отанной на основе комплексной общеобразовательной программы «Детство»<text:s/></text:span><text:span text:style-name="T53">Т. И. Бабаевой.</text:span></text:p>
      <text:p text:style-name="P54"><text:span text:style-name="T55"><text:s text:c="2"/></text:span></text:p>
      <text:p text:style-name="P56">2. Цель и задачи программы,</text:p>
      <text:p text:style-name="P57">её место в образовательном процессе</text:p>
      <text:p text:style-name="P58">2.1. Цель освоения программы:</text:p>
      <text:p text:style-name="P59"><text:span text:style-name="c27">позитивная социализация и всестороннее развитие ребенка раннего и дошколь</text:span><text:span text:style-name="c27">ного возраста в адекватных его возрасту детских видах деятельности.<text:s/></text:span></text:p>
      <text:p text:style-name="P60"><text:span text:style-name="T61"><text:s text:c="4"/></text:span><text:span text:style-name="T62">2.2. Задачи:</text:span></text:p>
      <text:list text:style-name="LFO1" text:continue-numbering="true">
        <text:list-item>
          <text:p text:style-name="P63"><text:span text:style-name="T64">Охрана и укрепление физического и психического здоровья детей, в том числе их эмоци</text:span><text:span text:style-name="T65">о</text:span><text:span text:style-name="T66">нального благополучия;</text:span></text:p>
        </text:list-item>
        <text:list-item>
          <text:p text:style-name="P67"><text:span text:style-name="T68">обеспечение равных возможностей для полноценного развития<text:s/></text:span><text:span text:style-name="T69">каждого ребёнка в период дошкольного детства независимо от места проживания, пола, нации, языка, социального ст</text:span><text:span text:style-name="T70">а</text:span><text:span text:style-name="T71">туса, психофизиологических и других особенностей (в том числе ограниченных возможн</text:span><text:span text:style-name="T72">о</text:span><text:span text:style-name="T73">стей здоровья);</text:span></text:p>
        </text:list-item>
        <text:list-item>
          <text:p text:style-name="P74"><text:span text:style-name="T75">обеспечение преемственности целей, задач и со</text:span><text:span text:style-name="T76">держания образования, реализуемых в рамках образовательных программ различных уровней (далее – преемственность основных образовательных программ дошкольного и начального общего образования);</text:span></text:p>
        </text:list-item>
        <text:list-item>
          <text:p text:style-name="P77"><text:span text:style-name="T78">создание благоприятных условий развития детей в соответствии с их</text:span><text:span text:style-name="T79"><text:s/>возрастными и и</text:span><text:span text:style-name="T80">н</text:span><text:span text:style-name="T81">дивидуальными особенностями и склонностями, развитие способностей и творческого п</text:span><text:span text:style-name="T82">о</text:span><text:span text:style-name="T83">тенциала каждого ребёнка как субъекта отношений с самим собой, другими детьми, взро</text:span><text:span text:style-name="T84">с</text:span><text:span text:style-name="T85">лыми и миром;</text:span></text:p>
        </text:list-item>
        <text:list-item>
          <text:p text:style-name="P86"><text:span text:style-name="T87">объединение обучения и воспитания в целостный образовательн</text:span><text:span text:style-name="T88">ый процесс на основе д</text:span><text:span text:style-name="T89">у</text:span><text:span text:style-name="T90">ховно-нравственных и социокультурных ценностей и принятых в обществе правил и норм поведения в интересах человека, семьи, общества;</text:span></text:p>
        </text:list-item>
        <text:list-item>
          <text:p text:style-name="P91"><text:span text:style-name="T92">формирование общей культуры личности детей, в том числе ценностей здорового образа жизни, развитие их</text:span><text:span text:style-name="T93"><text:s/>социальных, нравственных, эстетических, интеллектуальных, физич</text:span><text:span text:style-name="T94">е</text:span><text:span text:style-name="T95">ских качеств, инициативности, самостоятельности и ответственности ребёнка, формирование предпосылок учебной деятельности;</text:span></text:p>
        </text:list-item>
        <text:list-item>
          <text:p text:style-name="P96"><text:span text:style-name="T97"> обеспечение вариативности и разнообразия содержания Программы органи</text:span><text:span text:style-name="T98">зационных форм дошкольного образования, возможности формирования Программ различной напра</text:span><text:span text:style-name="T99">в</text:span><text:span text:style-name="T100">ленности с учётом образовательных потребностей, способностей и состояния здоровья детей;</text:span></text:p>
        </text:list-item>
        <text:list-item>
          <text:p text:style-name="P101"><text:span text:style-name="T102"> формирование социокультурной среды, соответствующей возрастным, индивидуальн</text:span><text:span text:style-name="T103">ым, психологическим и физиологическим особенностям детей;</text:span></text:p>
        </text:list-item>
        <text:list-item>
          <text:p text:style-name="P104"><text:span text:style-name="T105"> обеспечение психолого-педагогической поддержки семьи и повышение компетентности родителей (законных представителей) в вопросах развития и образования, охраны и укре</text:span><text:span text:style-name="T106">п</text:span><text:span text:style-name="T107">ления здоровья детей.</text:span></text:p>
        </text:list-item>
      </text:list>
      <text:p text:style-name="P108"><text:s text:c="3"/></text:p>
      <text:p text:style-name="P109"/>
      <text:p text:style-name="P110"><text:span text:style-name="T111">3.<text:s/></text:span><text:span text:style-name="T112">Содержание образовательной деятельности программы обязательной части</text:span></text:p>
      <text:p text:style-name="P113"/>
      <text:p text:style-name="P114"><text:span text:style-name="T115">На третьем году жизни дети становятся самостоятельнее. Продолжает развиваться предметная деятельность, ситуативно-деловое общение ребенка и взрослого; совершенств</text:span><text:span text:style-name="T116">у</text:span><text:span text:style-name="T117">ются восприятие, речь,<text:s/></text:span><text:span text:style-name="T118">начальные формы произвольного поведения, игры, наглядно-действенное мышление.</text:span></text:p>
      <text:p text:style-name="P119">Развитие предметной деятельности связано с усвоением культурных способов действия с различными предметами. Развиваются соотносящие и орудийные действия.</text:p>
      <text:p text:style-name="P120"><text:span text:style-name="T121">Умение выполнять орудийны</text:span><text:span text:style-name="T122">е действия развивает произвольность, преобразуя нат</text:span><text:span text:style-name="T123">у</text:span><text:span text:style-name="T124">ральные формы активности в культурные на основе предлагаемой взрослыми модели, кот</text:span><text:span text:style-name="T125">о</text:span><text:span text:style-name="T126">рая выступает в качестве не только объекта для подражания, но и образца, регулирующего собственную активность ребенка.</text:span></text:p>
      <text:p text:style-name="P127"><text:span text:style-name="T128">В<text:s/></text:span><text:span text:style-name="T129">ходе совместной со взрослыми предметной деятельности продолжает развиваться понимание речи. Слово отделяется от ситуации и приобретает самостоятельное значение. Дети продолжают осваивать названия окружающих предметов, учатся выполнять простые словесные про</text:span><text:span text:style-name="T130">сьбы взрослых в пределах видимой наглядной ситуации.</text:span></text:p>
      <text:p text:style-name="P131"><text:span text:style-name="T132">Количество понимаемых слов значительно возрастает. Совершенствуется регуляция поведения в результате обращения взрослых к ребенку, который начинает понимать не тол</text:span><text:span text:style-name="T133">ь</text:span><text:span text:style-name="T134">ко инструкцию, но и рассказ взрослых.</text:span></text:p>
      <text:p text:style-name="P135"><text:span text:style-name="T136">И</text:span><text:span text:style-name="T137">нтенсивно развивается активная речь детей. К трем годам они осваивают основные грамматические структуры, пытаются строить простые предложения, в разговоре со взро</text:span><text:span text:style-name="T138">с</text:span><text:span text:style-name="T139">лым используют практически все части речи. Активный словарь достигает примерно 1000-1500 слов</text:span><text:span text:style-name="T140">.</text:span></text:p>
      <text:p text:style-name="P141"><text:span text:style-name="T142">К концу третьего года жизни речь становится средством общения ребенка со сверстн</text:span><text:span text:style-name="T143">и</text:span><text:span text:style-name="T144">ками. В этом возрасте у детей формируются новые виды деятельности: игра, рисование, ко</text:span><text:span text:style-name="T145">н</text:span><text:span text:style-name="T146">струирование.</text:span></text:p>
      <text:p text:style-name="P147"><text:span text:style-name="T148">Игра носит процессуальный характер, главное в ней — действия, которые со</text:span><text:span text:style-name="T149">вершаются с игровыми предметами, приближенными к реальности.<text:s/></text:span></text:p>
      <text:p text:style-name="P150">В середине третьего года жизни появляются действия с предметами заместителями.</text:p>
      <text:p text:style-name="P151"><text:span text:style-name="T152">Появление собственно изобразительной деятельности обусловлено тем, что ребенок уже способен сформулировать<text:s/></text:span><text:span text:style-name="T153">намерение изобразить какой либо предмет. Типичным являе</text:span><text:span text:style-name="T154">т</text:span><text:span text:style-name="T155">ся изображение человека в виде «головонога» — окружности и отходящих от нее линий.</text:span></text:p>
      <text:p text:style-name="P156"><text:span text:style-name="T157">На третьем году жизни совершенствуются зрительные и слуховые ориентировки, что позволяет детям безошибочно выполнять<text:s/></text:span><text:span text:style-name="T158">ряд заданий: осуществлять выбор из 2-3 предметов по форме, величине и цвету; различать мелодии; петь.</text:span></text:p>
      <text:p text:style-name="P159"><text:span text:style-name="T160">Совершенствуется слуховое восприятие, прежде всего фонематический слух. К трем годам дети воспринимают все звуки родного языка, но произносят их с большим</text:span><text:span text:style-name="T161">и искаж</text:span><text:span text:style-name="T162">е</text:span><text:span text:style-name="T163">ниями.</text:span></text:p>
      <text:p text:style-name="P164"><text:span text:style-name="T165">Основной формой мышления становится наглядно-действенная. Ее особенность закл</text:span><text:span text:style-name="T166">ю</text:span><text:span text:style-name="T167">чается в том, что возникающие в жизни ребенка проблемные ситуации разрешаются путем реального действия с предметами.</text:span></text:p>
      <text:p text:style-name="P168"><text:span text:style-name="T169">Для детей этого возраста характерна неосознанн</text:span><text:span text:style-name="T170">ость мотивов, импульсивность и зав</text:span><text:span text:style-name="T171">и</text:span><text:span text:style-name="T172">симость чувств и желаний от ситуации. Дети легко заражаются эмоциональным состоянием сверстников. Однако в этот период начинает складываться и произвольность поведения. Она обусловлена развитием орудийных действий и речи.</text:span><text:span text:style-name="T173"><text:s/>У детей появляются чувства гордости и стыда, начинают формироваться элементы самосознания, связанные с идентификацией с именем и полом. Ранний возраст завершается кризисом трех лет. Ребенок осознает себя как отдельного человека, отличного от взрослого. У<text:s/></text:span><text:span text:style-name="T174">него формируется образ Я. Кризис часто с</text:span><text:span text:style-name="T175">о</text:span><text:span text:style-name="T176">провождается рядом отрицательных проявлений: негативизмом, упрямством, нарушением общения со взрослым и др. Кризис может продолжаться от нескольких месяцев до двух лет.</text:span></text:p>
      <text:p text:style-name="P177"/>
      <text:p text:style-name="P178"><text:span text:style-name="T179"><text:s text:c="2"/></text:span><text:span text:style-name="T180">4. Учебно-тематический план на год обязател</text:span><text:span text:style-name="T181">ьной части</text:span></text:p>
      <text:p text:style-name="P182"/>
      <text:p text:style-name="P183"><text:s text:c="143"/>Таблица 1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Направления образовательной деятельности<text:s/></text:p>
          </table:table-cell>
          <table:table-cell table:style-name="TableCell192">
            <text:p text:style-name="P193">Растим детей активными, ловкими, жизнерадостными</text:p>
            <text:p text:style-name="P194">Растим детей здоровыми, крепкими, закаленными</text:p>
          </table:table-cell>
          <table:table-cell table:style-name="TableCell195">
            <text:p text:style-name="P196">Кол-во</text:p>
            <text:p text:style-name="P197"><text:s/>(час)</text:p>
            <text:p text:style-name="P198">в год</text:p>
          </table:table-cell>
        </table:table-row>
        <table:table-row table:style-name="TableRow199">
          <table:table-cell table:style-name="TableCell200" table:number-rows-spanned="5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Физическое развитие, здоровье</text:p>
          </table:table-cell>
          <table:table-cell table:style-name="TableCell209">
            <text:p text:style-name="P210">Раздел 1 Основные движения</text:p>
            <text:p text:style-name="P211">Тема1: Ходьба и упражнения в равновесии</text:p>
            <text:p text:style-name="P212">Тема 2: Бег</text:p>
            <text:p text:style-name="P213">Тема 3: Прыжки</text:p>
            <text:p text:style-name="P214">Тема 4: бросание, ловля</text:p>
            <text:p text:style-name="P215">Тема 5. Ползание и лазание</text:p>
            <text:p text:style-name="P216">Тема<text:s/>6. Построение</text:p>
            <text:p text:style-name="P217">Тема 7. Перестроение</text:p>
            <text:p text:style-name="P218">Тема 8: Повороты</text:p>
          </table:table-cell>
          <table:table-cell table:style-name="TableCell219">
            <text:p text:style-name="P220">4,2</text:p>
            <text:p text:style-name="P221">0,70</text:p>
            <text:p text:style-name="P222">0,50</text:p>
            <text:p text:style-name="P223">0,50</text:p>
            <text:p text:style-name="P224">1,30</text:p>
            <text:p text:style-name="P225">0,30</text:p>
            <text:p text:style-name="P226">0,30</text:p>
            <text:p text:style-name="P227">0,30</text:p>
            <text:p text:style-name="P228">0,3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Раздел 2. Общеразвивающие упражнения</text:p>
            <text:p text:style-name="P233">Тема 1 Исходные положения</text:p>
            <text:p text:style-name="P234">Тема 2 Положения и движения головы</text:p>
            <text:p text:style-name="P235">Тема 3 Положения и движения рук</text:p>
            <text:p text:style-name="P236">Тема 4 Положения и движения<text:s/>туловища</text:p>
            <text:p text:style-name="P237">Тема 5 Положения и движения ног</text:p>
          </table:table-cell>
          <table:table-cell table:style-name="TableCell238">
            <text:p text:style-name="P239">1,3</text:p>
            <text:p text:style-name="P240">0,50</text:p>
            <text:p text:style-name="P241">0,20</text:p>
            <text:p text:style-name="P242">0,20</text:p>
            <text:p text:style-name="P243">0,20</text:p>
            <text:p text:style-name="P244"><text:s text:c="10"/>0,2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Раздел 3. Спортивные упражнения</text:p>
            <text:p text:style-name="P249">Тема 1 Катание на санках</text:p>
          </table:table-cell>
          <table:table-cell table:style-name="TableCell250">
            <text:p text:style-name="P251">0,20</text:p>
            <text:p text:style-name="P252">0,2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Раздел 4.Подвижные игры</text:p>
          </table:table-cell>
          <table:table-cell table:style-name="TableCell257">
            <text:p text:style-name="P258">2,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Раздел 5.Музыкально-ритмические упражнения</text:p>
            <text:p text:style-name="P263">Тема 1 Ходьба, бег под музыку</text:p>
            <text:p text:style-name="P264">Тема 2 Упражнения на развитие скоростно-силовых качеств</text:p>
            <text:p text:style-name="P265">Тема 3 Упражнения на развитие координации движений</text:p>
            <text:p text:style-name="P266">Тема 4 Игровые упражнения и игры для развития быстроты</text:p>
          </table:table-cell>
          <table:table-cell table:style-name="TableCell267">
            <text:p text:style-name="P268">3,1</text:p>
            <text:p text:style-name="P269">0,70</text:p>
            <text:p text:style-name="P270">0,30</text:p>
            <text:p text:style-name="P271">1,30</text:p>
            <text:p text:style-name="P272">0,80</text:p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10,8 ч</text:p>
          </table:table-cell>
        </table:table-row>
      </table:table>
      <text:p text:style-name="P278"/>
      <text:p text:style-name="P279">5. Календарно-тематическое планирование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p text:style-name="P287">Ходьба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Ходьба<text:s/>обычная, на носках</text:p>
          </table:table-cell>
          <table:table-cell table:style-name="TableCell291">
            <text:p text:style-name="Обычный">Ходьба обычная, на носках</text:p>
          </table:table-cell>
          <table:table-cell table:style-name="TableCell292">
            <text:p text:style-name="Обычный">Ходьба обычная, на носках</text:p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Бег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Прыжки: на месте</text:p>
          </table:table-cell>
          <table:table-cell table:style-name="TableCell300">
            <text:p text:style-name="Обычный">Прыжки: на месте</text:p>
          </table:table-cell>
          <table:table-cell table:style-name="TableCell301">
            <text:p text:style-name="Обычный">Прыжки: на месте</text:p>
          </table:table-cell>
        </table:table-row>
        <table:table-row table:style-name="TableRow302">
          <table:table-cell table:style-name="TableCell303" table:number-columns-spanned="3">
            <text:p text:style-name="P304"><text:span text:style-name="T305">Прыжки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Прыжки: на месте</text:p>
          </table:table-cell>
          <table:table-cell table:style-name="TableCell309">
            <text:p text:style-name="Обычный">Прыжки: на месте</text:p>
          </table:table-cell>
          <table:table-cell table:style-name="TableCell310">
            <text:p text:style-name="Обычный">Прыжки: на месте</text:p>
          </table:table-cell>
        </table:table-row>
      </table:table>
      <text:p text:style-name="P311"/>
      <text:p text:style-name="P312">6. <text:s/>Требования <text:s/>к <text:s text:c="2"/>уровню подготовки воспитанников, обучающихся<text:s/>по данной программе<text:tab/></text:p>
      <text:p text:style-name="P313"/>
      <text:p text:style-name="P314">В раннем возрасте ребёнок овладевает основными движениями, <text:s/>моторикой и учится управлять своим телом. Занятия по физическому развитию проходят в форме игры, <text:s/>включающей подражательные действия («прыгаем, <text:s/>как зайчики»), действия с обручами, мячами и разнообразные упражнения под музыку.<text:s/></text:p>
      <text:p text:style-name="P315"/>
      <text:p text:style-name="P316">7.Перечень оборудования, <text:s/>учебно-методического обеспечение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Технические средства обучения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Наименование<text:s/></text:p>
          </table:table-cell>
          <table:table-cell table:style-name="TableCell328">
            <text:p text:style-name="P329">Имеется в наличии</text:p>
            <text:p text:style-name="P330"><text:span text:style-name="T331">(</text:span><text:span text:style-name="T332">количество</text:span><text:span text:style-name="T333">)</text:span></text:p>
          </table:table-cell>
          <table:table-cell table:style-name="TableCell334">
            <text:p text:style-name="P335">Необходимо приобрести</text:p>
          </table:table-cell>
        </table:table-row>
        <table:table-row table:style-name="TableRow336">
          <table:table-cell table:style-name="TableCell337">
            <text:p text:style-name="P338"><text:span text:style-name="T339">Символы Сочи</text:span>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Олимпийский флаг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<text:span text:style-name="T354">Коврик Здоровья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Шлемы для катания на ведлосипеде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Черепаха напольная (для коррекции осанки)</text:p>
          </table:table-cell>
          <table:table-cell table:style-name="TableCell369">
            <text:p text:style-name="P370">1<text:s/>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Дорожка массажная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Мячи резиновые цветные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Кегли игра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Мяч большой с ручками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Мячи резиновые цветные</text:p>
          </table:table-cell>
          <table:table-cell table:style-name="TableCell404">
            <text:p text:style-name="P405">24 <text:s/>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Мячи резиновые маленькие</text:p>
          </table:table-cell>
          <table:table-cell table:style-name="TableCell411">
            <text:p text:style-name="P412">9 <text:s/>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Мячи резиновые легкие</text:p>
          </table:table-cell>
          <table:table-cell table:style-name="TableCell418">
            <text:p text:style-name="P419">14<text:s/>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Мячи массажные маленькие</text:p>
          </table:table-cell>
          <table:table-cell table:style-name="TableCell425">
            <text:p text:style-name="P426">28<text:s/>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Мяч футбольный</text:p>
          </table:table-cell>
          <table:table-cell table:style-name="TableCell432">
            <text:p text:style-name="P433">1<text:s/>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Мячи баскетбольные</text:p>
          </table:table-cell>
          <table:table-cell table:style-name="TableCell439">
            <text:p text:style-name="P440">5<text:s/>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Ориентиры</text:p>
          </table:table-cell>
          <table:table-cell table:style-name="TableCell446">
            <text:p text:style-name="P447">2<text:s/>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Игры «Кегли»</text:p>
          </table:table-cell>
          <table:table-cell table:style-name="TableCell453">
            <text:p text:style-name="P454">1<text:s/>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Тропинка «Здоровья» мягкая</text:p>
          </table:table-cell>
          <table:table-cell table:style-name="TableCell460">
            <text:p text:style-name="P461">2<text:s/>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Дорожка массажная</text:p>
          </table:table-cell>
          <table:table-cell table:style-name="TableCell467">
            <text:p text:style-name="P468">4<text:s/>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Модули набивные (большие)</text:p>
          </table:table-cell>
          <table:table-cell table:style-name="TableCell474">
            <text:p text:style-name="P475">8<text:s/>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Модули набивные<text:s/>(маленькие)</text:p>
          </table:table-cell>
          <table:table-cell table:style-name="TableCell481">
            <text:p text:style-name="P482">9<text:s/>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Маты маленькие</text:p>
          </table:table-cell>
          <table:table-cell table:style-name="TableCell488">
            <text:p text:style-name="P489">2<text:s/>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Мат большой</text:p>
          </table:table-cell>
          <table:table-cell table:style-name="TableCell495">
            <text:p text:style-name="P496">1<text:s/>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Обручи</text:p>
          </table:table-cell>
          <table:table-cell table:style-name="TableCell502">
            <text:p text:style-name="P503">22<text:s/>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Скакалки</text:p>
          </table:table-cell>
          <table:table-cell table:style-name="TableCell509">
            <text:p text:style-name="P510">10<text:s/>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>Дуги квадратные</text:p>
          </table:table-cell>
          <table:table-cell table:style-name="TableCell516">
            <text:p text:style-name="P517">8<text:s/>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Мячи большие с ручками</text:p>
          </table:table-cell>
          <table:table-cell table:style-name="TableCell523">
            <text:p text:style-name="P524">2<text:s/>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Обычный">Тренажер «Велосипед»</text:p>
          </table:table-cell>
          <table:table-cell table:style-name="TableCell529">
            <text:p text:style-name="P530">1<text:s/>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Обычный">Черепаха напольная дидактическая мягконабивная</text:p>
          </table:table-cell>
          <table:table-cell table:style-name="TableCell535">
            <text:p text:style-name="P536">1<text:s/>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Беговая дорожка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-</text:p>
          </table:table-cell>
        </table:table-row>
        <table:table-row table:style-name="TableRow546">
          <table:table-cell table:style-name="TableCell547">
            <text:p text:style-name="P548">Мячи большие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Мячи маленькие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Шарики СУ-Джок</text:p>
          </table:table-cell>
          <table:table-cell table:style-name="TableCell563">
            <text:p text:style-name="P564">15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Диск Здоровья<text:s/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Дорожка Здоровья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Дорожка Здоровья (в сумке)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<text:span text:style-name="T591">Шлемы для катания на велосипеде</text:span>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-</text:p>
          </table:table-cell>
        </table:table-row>
      </table:table>
      <text:p text:style-name="P596"/>
      <text:p text:style-name="P597">8. Список литературы</text:p>
      <text:p text:style-name="P598"/>
      <text:p text:style-name="P599">8.1. Методическое обеспечение программы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Обычный">№</text:p>
            <text:p text:style-name="Обычный">п/п</text:p>
          </table:table-cell>
          <table:table-cell table:style-name="TableCell609">
            <text:p text:style-name="Обычный">Автор(ы)</text:p>
          </table:table-cell>
          <table:table-cell table:style-name="TableCell610">
            <text:p text:style-name="Обычный">Заглавие</text:p>
          </table:table-cell>
          <table:table-cell table:style-name="TableCell611">
            <text:p text:style-name="Обычный">Город,<text:s/>издате-льство, год изда-<text:soft-page-break/>ния, кол-во стр.</text:p>
          </table:table-cell>
          <table:table-cell table:style-name="TableCell612">
            <text:p text:style-name="Обычный">Вид издания,<text:s/><text:soft-page-break/>гриф</text:p>
          </table:table-cell>
          <table:table-cell table:style-name="TableCell613">
            <text:p text:style-name="Обычный">Кол-во экз.<text:s/></text:p>
          </table:table-cell>
        </table:table-row>
        <text:soft-page-break/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Логинова В.И.</text:p>
          </table:table-cell>
          <table:table-cell table:style-name="TableCell619">
            <text:p text:style-name="P620">«Детство: основная обще-образовательная программа <text:s/>дошкольного образования»</text:p>
            <text:p text:style-name="P621"/>
          </table:table-cell>
          <table:table-cell table:style-name="TableCell622">
            <text:p text:style-name="P623">Санкт-Петер-бург, «ДЕТСТ-ВО-ПРЕСС»,<text:s/></text:p>
            <text:p text:style-name="P624">2011 год</text:p>
          </table:table-cell>
          <table:table-cell table:style-name="TableCell625">
            <text:p text:style-name="P626">Программа</text:p>
          </table:table-cell>
          <table:table-cell table:style-name="TableCell627">
            <text:p text:style-name="P628">1.</text:p>
          </table:table-cell>
        </table:table-row>
      </table:table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8.2. Дополнительная<text:s/>литература</text:p>
            <text:p text:style-name="P635"/>
            <table:table table:style-name="Table636">
              <table:table-columns>
                <table:table-column table:style-name="TableColumn637"/>
                <table:table-column table:style-name="TableColumn638"/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>№ п/п</text:p>
                </table:table-cell>
                <table:table-cell table:style-name="TableCell643">
                  <text:p text:style-name="P644">Автор(ы)</text:p>
                </table:table-cell>
                <table:table-cell table:style-name="TableCell645">
                  <text:p text:style-name="P646">Заглавие</text:p>
                </table:table-cell>
              </table:table-row>
              <table:table-row table:style-name="TableRow647">
                <table:table-cell table:style-name="TableCell648">
                  <text:list text:style-name="LFO2" text:continue-numbering="true">
                    <text:list-item>
                      <text:p text:style-name="P649"/>
                    </text:list-item>
                  </text:list>
                </table:table-cell>
                <table:table-cell table:style-name="TableCell650">
                  <text:p text:style-name="P651"><text:span text:style-name="T652">Пензулаева Л.И.</text:span></text:p>
                </table:table-cell>
                <table:table-cell table:style-name="TableCell653">
                  <text:p text:style-name="P654"><text:span text:style-name="T655">Оздоровительная гимнастика для детей дошкольн</text:span><text:span text:style-name="T656">о</text:span><text:span text:style-name="T657">го возраста (3-7 лет), М., 2010 г.</text:span></text:p>
                </table:table-cell>
              </table:table-row>
              <table:table-row table:style-name="TableRow658">
                <table:table-cell table:style-name="TableCell659">
                  <text:list text:style-name="LFO2" text:continue-numbering="true">
                    <text:list-item>
                      <text:p text:style-name="P660"/>
                    </text:list-item>
                  </text:list>
                </table:table-cell>
                <table:table-cell table:style-name="TableCell661">
                  <text:p text:style-name="P662"><text:span text:style-name="T663">Пензулаева Л.И.</text:span></text:p>
                </table:table-cell>
                <table:table-cell table:style-name="TableCell664">
                  <text:p text:style-name="P665"><text:span text:style-name="T666">Подвижные игровые упражнения для детей 3-5 лет. М., 2005</text:span></text:p>
                </table:table-cell>
              </table:table-row>
              <table:table-row table:style-name="TableRow667">
                <table:table-cell table:style-name="TableCell668">
                  <text:list text:style-name="LFO2" text:continue-numbering="true">
                    <text:list-item>
                      <text:p text:style-name="P669"/>
                    </text:list-item>
                  </text:list>
                </table:table-cell>
                <table:table-cell table:style-name="TableCell670">
                  <text:p text:style-name="P671"><text:span text:style-name="T672">Лайзане С.Я.</text:span></text:p>
                </table:table-cell>
                <table:table-cell table:style-name="TableCell673">
                  <text:p text:style-name="P674"><text:span text:style-name="T675">Физическая культура для<text:s/></text:span><text:span text:style-name="T676">малышей, М., 2010 г.</text:span></text:p>
                </table:table-cell>
              </table:table-row>
            </table:table>
            <text:p text:style-name="P677"/>
            <text:p text:style-name="P678"/>
          </table:table-cell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9" style:display-name="c9" style:family="text" style:parent-style-name="Основнойшрифтабзаца"/>
    <style:style style:name="c6" style:display-name="c6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1" style:display-name="c1" style:family="text" style:parent-style-name="Основнойшрифтабзаца"/>
    <style:style style:name="c21" style:display-name="c21" style:family="text" style:parent-style-name="Основнойшрифтабзаца"/>
    <style:style style:name="c25" style:display-name="c2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6pt" style:font-size-asian="6pt" style:font-size-complex="6pt" fo:background-color="#FFFFFF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top="2.625in" fo:line-height="0.1465in" fo:background-color="#FFFFFF"/>
      <style:text-properties style:font-name-asian="Times New Roman" style:font-name-complex="Times New Roman" fo:font-size="6pt" style:font-size-asian="6pt" style:font-size-complex="6pt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c33" style:display-name="c3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37" style:display-name="c3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0" style:display-name="c10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2" style:display-name="c2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27" style:display-name="c27" style:family="text" style:parent-style-name="Основнойшрифтабзаца"/>
    <style:style style:name="c19" style:display-name="c19" style:family="text" style:parent-style-name="Основнойшрифтабзаца"/>
    <style:style style:name="c13" style:display-name="c1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ельвели Владимировна</meta:initial-creator>
    <dc:creator>user</dc:creator>
    <meta:creation-date>2015-10-26T12:39:00Z</meta:creation-date>
    <dc:date>2016-11-29T14:53:00Z</dc:date>
    <meta:print-date>2015-10-27T07:58:00Z</meta:print-date>
    <meta:template xlink:href="Normal" xlink:type="simple"/>
    <meta:editing-cycles>9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39" meta:character-count="11634" meta:row-count="82" meta:non-whitespace-character-count="9918"/>
  </office:meta>
</office:document-meta>
</file>