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3" style:parent-style-name="Обычный" style:family="paragraph">
      <style:text-properties style:font-name-asian="Times New Roman" style:font-name-complex="Times New Roman" fo:hyphenate="true"/>
    </style:style>
    <style:style style:name="P4" style:parent-style-name="Обычный" style:family="paragraph">
      <style:text-properties style:font-name-asian="Times New Roman" style:font-name-complex="Times New Roman" fo:hyphenate="true"/>
    </style:style>
    <style:style style:name="P5" style:parent-style-name="Обычный" style:family="paragraph">
      <style:text-properties style:font-name-asian="Times New Roman" style:font-name-complex="Times New Roman" fo:hyphenate="true"/>
    </style:style>
    <style:style style:name="P6" style:parent-style-name="Обычный" style:family="paragraph">
      <style:text-properties style:font-name-asian="Times New Roman" style:font-name-complex="Times New Roman" fo:hyphenate="true"/>
    </style:style>
    <style:style style:name="P7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9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0" style:parent-style-name="Обычный" style:family="paragraph">
      <style:paragraph-properties fo:text-align="center" fo:line-height="115%"/>
      <style:text-properties fo:font-weight="bold" style:font-weight-asian="bold" fo:font-size="18pt" style:font-size-asian="18pt" style:font-size-complex="16pt"/>
    </style:style>
    <style:style style:name="P11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line-height="150%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Обычный" style:family="paragraph">
      <style:paragraph-properties fo:text-align="center" fo:line-height="150%"/>
      <style:text-properties fo:font-size="16pt" style:font-size-asian="16pt" style:font-size-complex="16pt"/>
    </style:style>
    <style:style style:name="P17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9" style:parent-style-name="Textbody" style:family="paragraph">
      <style:paragraph-properties fo:text-align="end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" style:parent-style-name="Textbody" style:family="paragraph">
      <style:paragraph-properties fo:text-align="end" fo:margin-bottom="0in"/>
    </style:style>
    <style:style style:name="P25" style:parent-style-name="Обычный" style:family="paragraph">
      <style:paragraph-properties fo:text-align="center"/>
    </style:style>
    <style:style style:name="P26" style:parent-style-name="Textbody" style:family="paragraph">
      <style:paragraph-properties fo:text-align="center" fo:line-height="150%"/>
    </style:style>
    <style:style style:name="P27" style:parent-style-name="Textbody" style:family="paragraph">
      <style:paragraph-properties fo:text-align="center" fo:line-height="150%"/>
    </style:style>
    <style:style style:name="P28" style:parent-style-name="Textbody" style:family="paragraph">
      <style:paragraph-properties fo:text-align="center" fo:line-height="150%"/>
    </style:style>
    <style:style style:name="P29" style:parent-style-name="Textbody" style:family="paragraph">
      <style:paragraph-properties fo:text-align="center" fo:line-height="150%" fo:text-indent="0.4916in"/>
    </style:style>
    <style:style style:name="T30" style:parent-style-name="Основнойшрифтабзаца" style:family="text">
      <style:text-properties fo:font-size="14pt" style:font-size-asian="14pt"/>
    </style:style>
    <style:style style:name="P31" style:parent-style-name="Textbody" style:family="paragraph">
      <style:paragraph-properties fo:text-align="center" fo:line-height="150%" fo:text-indent="0.4916in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Textbody" style:family="paragraph">
      <style:paragraph-properties fo:line-height="150%"/>
    </style:style>
    <style:style style:name="P34" style:parent-style-name="Обычный" style:family="paragraph">
      <style:paragraph-properties fo:text-align="center" fo:margin-top="0.0694in" fo:margin-bottom="0.0694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weight-complex="bold" style:font-style-complex="italic"/>
    </style:style>
    <style:style style:name="T39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0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4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name-asian="Times New Roman" style:font-size-complex="14pt"/>
    </style:style>
    <style:style style:name="T49" style:parent-style-name="Основнойшрифтабзаца" style:family="text">
      <style:text-properties style:font-name-asian="SimSun" style:font-name-complex="Mangal" style:font-size-complex="14pt" style:language-asian="hi" style:country-asian="IN" style:language-complex="hi" style:country-complex="IN"/>
    </style:style>
    <style:style style:name="P50" style:parent-style-name="Обычный" style:family="paragraph">
      <style:paragraph-properties fo:text-align="justify" fo:margin-right="0.0097in" fo:text-indent="0.3937in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5pt" style:font-size-asian="15pt" style:font-size-complex="15pt"/>
    </style:style>
    <style:style style:name="P62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Обычный" style:family="paragraph">
      <style:paragraph-properties style:text-autospace="none" fo:text-align="center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69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/>
    </style:style>
    <style:style style:name="P70" style:parent-style-name="Абзацсписка" style:family="paragraph">
      <style:paragraph-properties fo:widows="2" fo:orphans="2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3" style:parent-style-name="Абзацсписка" style:family="paragraph">
      <style:paragraph-properties fo:widows="2" fo:orphans="2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0" style:parent-style-name="Абзацсписка" style:family="paragraph">
      <style:paragraph-properties fo:widows="2" fo:orphans="2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6" style:parent-style-name="Абзацсписка" style:family="paragraph">
      <style:paragraph-properties fo:widows="2" fo:orphans="2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1" style:parent-style-name="Standard" style:family="paragraph">
      <style:paragraph-properties fo:text-align="justify"/>
      <style:text-properties style:font-weight-complex="bold"/>
    </style:style>
    <style:style style:name="P92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93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94" style:parent-style-name="Standard" style:family="paragraph">
      <style:paragraph-properties fo:text-align="justify"/>
      <style:text-properties style:font-weight-complex="bold"/>
    </style:style>
    <style:style style:name="P95" style:parent-style-name="Обычный" style:family="paragraph">
      <style:paragraph-properties fo:text-align="justify" fo:text-indent="0.3937in"/>
    </style:style>
    <style:style style:name="P96" style:parent-style-name="Обычный" style:family="paragraph">
      <style:paragraph-properties fo:text-align="justify" fo:text-indent="0.3937in"/>
    </style:style>
    <style:style style:name="P97" style:parent-style-name="Обычный" style:family="paragraph">
      <style:paragraph-properties fo:text-align="justify" fo:text-indent="0.3937in"/>
    </style:style>
    <style:style style:name="P98" style:parent-style-name="Обычный" style:family="paragraph">
      <style:paragraph-properties fo:text-align="center"/>
      <style:text-properties style:font-name-asian="Microsoft Sans Serif" fo:font-weight="bold" style:font-weight-asian="bold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Microsoft Sans Serif"/>
    </style:style>
    <style:style style:name="T101" style:parent-style-name="Основнойшрифтабзаца" style:family="text">
      <style:text-properties style:font-name-asian="Microsoft Sans Serif"/>
    </style:style>
    <style:style style:name="T102" style:parent-style-name="Основнойшрифтабзаца" style:family="text">
      <style:text-properties style:font-name-asian="Microsoft Sans Serif"/>
    </style:style>
    <style:style style:name="T103" style:parent-style-name="Основнойшрифтабзаца" style:family="text">
      <style:text-properties style:font-name-asian="Microsoft Sans Serif"/>
    </style:style>
    <style:style style:name="T104" style:parent-style-name="Основнойшрифтабзаца" style:family="text">
      <style:text-properties style:font-name-asian="Microsoft Sans Serif"/>
    </style:style>
    <style:style style:name="T105" style:parent-style-name="Основнойшрифтабзаца" style:family="text">
      <style:text-properties style:font-name-asian="Microsoft Sans Serif"/>
    </style:style>
    <style:style style:name="T106" style:parent-style-name="Основнойшрифтабзаца" style:family="text">
      <style:text-properties style:font-name-asian="Microsoft Sans Serif"/>
    </style:style>
    <style:style style:name="T107" style:parent-style-name="Основнойшрифтабзаца" style:family="text">
      <style:text-properties style:font-name-asian="Microsoft Sans Serif"/>
    </style:style>
    <style:style style:name="T108" style:parent-style-name="Основнойшрифтабзаца" style:family="text">
      <style:text-properties style:font-name-asian="Microsoft Sans Serif"/>
    </style:style>
    <style:style style:name="P109" style:parent-style-name="Обычный" style:family="paragraph">
      <style:paragraph-properties fo:text-align="justify"/>
    </style:style>
    <style:style style:name="P110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1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2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3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4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5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6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7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8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9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0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 fo:text-indent="0.3937in"/>
    </style:style>
    <style:style style:name="P123" style:parent-style-name="Обычный" style:family="paragraph">
      <style:paragraph-properties fo:text-align="justify" fo:text-indent="0.3937in"/>
    </style:style>
    <style:style style:name="P124" style:parent-style-name="Обычный" style:family="paragraph">
      <style:paragraph-properties fo:text-align="justify" fo:text-indent="0.3937in"/>
    </style:style>
    <style:style style:name="P125" style:parent-style-name="Обычный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-asian="Book Antiqua"/>
    </style:style>
    <style:style style:name="P127" style:parent-style-name="Обычный" style:family="paragraph">
      <style:paragraph-properties fo:text-align="justify" fo:text-indent="0.3937in"/>
    </style:style>
    <style:style style:name="P128" style:parent-style-name="Обычный" style:family="paragraph">
      <style:paragraph-properties fo:text-align="justify" fo:text-indent="0.3937in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 fo:text-indent="0.3937in"/>
    </style:style>
    <style:style style:name="P131" style:parent-style-name="Обычный" style:family="paragraph">
      <style:paragraph-properties fo:text-align="justify" fo:text-indent="0.3937in"/>
    </style:style>
    <style:style style:name="P132" style:parent-style-name="Обычный" style:family="paragraph">
      <style:paragraph-properties fo:text-align="justify" fo:text-indent="0.3937in"/>
    </style:style>
    <style:style style:name="P133" style:parent-style-name="Обычный" style:family="paragraph">
      <style:paragraph-properties fo:text-align="justify" fo:text-indent="0.3937in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justify" fo:text-indent="0.3937in"/>
    </style:style>
    <style:style style:name="P136" style:parent-style-name="Обычный" style:family="paragraph">
      <style:paragraph-properties fo:text-align="justify" fo:text-indent="0.3937in"/>
    </style:style>
    <style:style style:name="P137" style:parent-style-name="Обычный" style:family="paragraph">
      <style:paragraph-properties fo:text-align="justify" fo:text-indent="0.3937in"/>
    </style:style>
    <style:style style:name="P138" style:parent-style-name="Обычный" style:family="paragraph">
      <style:paragraph-properties fo:text-align="justify" fo:text-indent="0.3937in"/>
    </style:style>
    <style:style style:name="P139" style:parent-style-name="Обычный" style:family="paragraph">
      <style:paragraph-properties fo:text-align="justify" fo:text-indent="0.3937in"/>
    </style:style>
    <style:style style:name="P140" style:parent-style-name="Обычный" style:family="paragraph">
      <style:paragraph-properties fo:text-align="justify" fo:text-indent="0.3937in"/>
    </style:style>
    <style:style style:name="P141" style:parent-style-name="Обычный" style:family="paragraph">
      <style:paragraph-properties fo:text-align="justify" fo:text-indent="0.3937in"/>
    </style:style>
    <style:style style:name="P142" style:parent-style-name="Обычный" style:family="paragraph">
      <style:paragraph-properties fo:text-align="justify" fo:text-indent="0.3937in"/>
    </style:style>
    <style:style style:name="P143" style:parent-style-name="Обычный" style:family="paragraph">
      <style:paragraph-properties fo:text-align="justify" fo:text-indent="0.3937in"/>
    </style:style>
    <style:style style:name="P144" style:parent-style-name="Обычный" style:family="paragraph">
      <style:paragraph-properties fo:text-align="justify" fo:text-indent="0.3937in"/>
    </style:style>
    <style:style style:name="P145" style:parent-style-name="Обычный" style:family="paragraph">
      <style:paragraph-properties fo:text-align="justify" fo:text-indent="0.3937in"/>
    </style:style>
    <style:style style:name="P146" style:parent-style-name="Обычный" style:family="paragraph">
      <style:paragraph-properties fo:text-align="justify" fo:text-indent="0.3937in"/>
    </style:style>
    <style:style style:name="P147" style:parent-style-name="Обычный" style:family="paragraph">
      <style:paragraph-properties fo:text-align="justify" fo:text-indent="0.3937in"/>
    </style:style>
    <style:style style:name="P148" style:parent-style-name="Обычный" style:family="paragraph">
      <style:paragraph-properties fo:text-align="justify" fo:text-indent="0.3937in"/>
    </style:style>
    <style:style style:name="P149" style:parent-style-name="Обычный" style:family="paragraph">
      <style:paragraph-properties fo:text-align="justify" fo:text-indent="0.3937in"/>
    </style:style>
    <style:style style:name="P150" style:parent-style-name="Обычный" style:family="paragraph">
      <style:paragraph-properties fo:text-align="justify" fo:text-indent="0.3937in"/>
    </style:style>
    <style:style style:name="P151" style:parent-style-name="Обычный" style:family="paragraph">
      <style:paragraph-properties fo:text-align="justify" fo:text-indent="0.3937in"/>
    </style:style>
    <style:style style:name="P152" style:parent-style-name="Обычный" style:family="paragraph">
      <style:paragraph-properties fo:text-align="justify" fo:text-indent="0.3937in"/>
    </style:style>
    <style:style style:name="P153" style:parent-style-name="Обычный" style:family="paragraph">
      <style:paragraph-properties fo:text-align="justify" fo:text-indent="0.3937in"/>
    </style:style>
    <style:style style:name="P154" style:parent-style-name="Обычный" style:family="paragraph">
      <style:paragraph-properties fo:text-align="justify" fo:text-indent="0.3937in"/>
    </style:style>
    <style:style style:name="P155" style:parent-style-name="Обычный" style:family="paragraph">
      <style:paragraph-properties fo:text-align="justify" fo:text-indent="0.3937in"/>
    </style:style>
    <style:style style:name="P156" style:parent-style-name="Обычный" style:family="paragraph">
      <style:paragraph-properties fo:text-align="justify" fo:text-indent="0.3937in"/>
    </style:style>
    <style:style style:name="P157" style:parent-style-name="Обычный" style:family="paragraph">
      <style:paragraph-properties fo:text-align="justify" fo:text-indent="0.3937in"/>
    </style:style>
    <style:style style:name="P158" style:parent-style-name="Обычный" style:family="paragraph">
      <style:paragraph-properties fo:text-align="justify" fo:text-indent="0.3937in"/>
    </style:style>
    <style:style style:name="P15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60" style:parent-style-name="Обычный" style:family="paragraph">
      <style:paragraph-properties fo:text-align="justify" fo:text-indent="0.3937in"/>
    </style:style>
    <style:style style:name="P161" style:parent-style-name="Обычный" style:family="paragraph">
      <style:paragraph-properties fo:text-align="justify" fo:text-indent="0.3937in"/>
    </style:style>
    <style:style style:name="P162" style:parent-style-name="Обычный" style:family="paragraph">
      <style:paragraph-properties fo:text-align="center" fo:line-height="115%"/>
    </style:style>
    <style:style style:name="T16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4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6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6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6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6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17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="Georgia" style:font-name-asian="Times New Roman" style:font-name-complex="Times New Roman" fo:color="#333333" style:letter-kerning="false" fo:font-size="11.5pt" style:font-size-asian="11.5pt" style:font-size-complex="11.5pt" fo:hyphenate="true"/>
    </style:style>
    <style:style style:name="P174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7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7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8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9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191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9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9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9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9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9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19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19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19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0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0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0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1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1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1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1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14" style:parent-style-name="Обычный" style:family="paragraph">
      <style:paragraph-properties fo:widows="2" fo:orphans="2" fo:text-align="justify" style:vertical-align="auto" fo:text-indent="0.2083in"/>
      <style:text-properties style:font-name="Georgia" style:font-name-asian="Times New Roman" style:font-name-complex="Times New Roman" fo:color="#333333" style:letter-kerning="false" fo:font-size="11.5pt" style:font-size-asian="11.5pt" style:font-size-complex="11.5pt" fo:hyphenate="true"/>
    </style:style>
    <style:style style:name="P215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1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font-size="11.5pt" style:font-size-asian="11.5pt" style:font-size-complex="11.5pt"/>
    </style:style>
    <style:style style:name="T21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1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1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23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2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2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3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3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3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3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3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3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3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3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3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3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44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45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font-size="11.5pt" style:font-size-asian="11.5pt" style:font-size-complex="11.5pt"/>
    </style:style>
    <style:style style:name="T24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4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5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5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5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5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54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style:font-style-complex="italic" fo:color="#333333" style:letter-kerning="false" fo:font-size="11.5pt" style:font-size-asian="11.5pt" style:font-size-complex="11.5pt"/>
    </style:style>
    <style:style style:name="T25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5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5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5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59" style:parent-style-name="Обычный" style:family="paragraph">
      <style:paragraph-properties fo:widows="2" fo:orphans="2" fo:text-align="justify" style:vertical-align="auto" fo:text-indent="0.2083in"/>
      <style:text-properties style:font-name="Georgia" style:font-name-asian="Times New Roman" style:font-name-complex="Times New Roman" fo:color="#333333" style:letter-kerning="false" fo:font-size="11.5pt" style:font-size-asian="11.5pt" style:font-size-complex="11.5pt" fo:hyphenate="true"/>
    </style:style>
    <style:style style:name="P260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61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8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69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70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71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T272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73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74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75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76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T277" style:parent-style-name="Основнойшрифтабзаца" style:family="text">
      <style:text-properties style:font-name="Georgia" style:font-name-asian="Times New Roman" style:font-name-complex="Times New Roman" fo:color="#333333" style:letter-kerning="false" fo:font-size="11.5pt" style:font-size-asian="11.5pt" style:font-size-complex="11.5pt"/>
    </style:style>
    <style:style style:name="P278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79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0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1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2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3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4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5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86" style:parent-style-name="Обычный" style:family="paragraph">
      <style:paragraph-properties fo:text-align="justify" fo:text-indent="0.2083in"/>
    </style:style>
    <style:style style:name="T287" style:parent-style-name="Выделение" style:family="text">
      <style:text-properties style:font-name="Georgia" fo:color="#333333" fo:font-size="11.5pt" style:font-size-asian="11.5pt" style:font-size-complex="11.5pt"/>
    </style:style>
    <style:style style:name="T288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289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290" style:parent-style-name="Обычный" style:family="paragraph">
      <style:paragraph-properties fo:text-align="justify" fo:text-indent="0.2083in"/>
    </style:style>
    <style:style style:name="T291" style:parent-style-name="Строгий" style:family="text">
      <style:text-properties style:font-name="Georgia" fo:color="#333333" fo:font-size="11.5pt" style:font-size-asian="11.5pt" style:font-size-complex="11.5pt"/>
    </style:style>
    <style:style style:name="T292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293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294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295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296" style:parent-style-name="Заголовок2" style:family="paragraph">
      <style:paragraph-properties fo:text-align="center" fo:margin-top="0.1041in" fo:margin-bottom="0.1041in" fo:margin-left="0.1041in" fo:margin-right="0.1041in">
        <style:tab-stops/>
      </style:paragraph-properties>
      <style:text-properties style:font-name="Palatino Linotype" fo:color="#222222" fo:font-size="14.5pt" style:font-size-asian="14.5pt" style:font-size-complex="14.5pt"/>
    </style:style>
    <style:style style:name="P297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98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299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0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1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2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3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4" style:parent-style-name="Заголовок2" style:family="paragraph">
      <style:paragraph-properties fo:text-align="center" fo:margin-top="0.1041in" fo:margin-bottom="0.1041in" fo:margin-left="0.1041in" fo:margin-right="0.1041in">
        <style:tab-stops/>
      </style:paragraph-properties>
      <style:text-properties style:font-name="Palatino Linotype" fo:color="#222222" fo:font-size="14.5pt" style:font-size-asian="14.5pt" style:font-size-complex="14.5pt"/>
    </style:style>
    <style:style style:name="P305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6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7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08" style:parent-style-name="Обычный" style:family="paragraph">
      <style:paragraph-properties fo:text-align="justify" fo:text-indent="0.2083in"/>
    </style:style>
    <style:style style:name="T309" style:parent-style-name="Строгий" style:family="text">
      <style:text-properties style:font-name="Georgia" fo:color="#333333" fo:font-size="11.5pt" style:font-size-asian="11.5pt" style:font-size-complex="11.5pt"/>
    </style:style>
    <style:style style:name="T310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11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12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13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14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15" style:parent-style-name="Обычный" style:family="paragraph">
      <style:paragraph-properties fo:text-align="justify" fo:text-indent="0.2083in"/>
    </style:style>
    <style:style style:name="T316" style:parent-style-name="Строгий" style:family="text">
      <style:text-properties style:font-name="Georgia" fo:color="#333333" fo:font-size="11.5pt" style:font-size-asian="11.5pt" style:font-size-complex="11.5pt"/>
    </style:style>
    <style:style style:name="T317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18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19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20" style:parent-style-name="Обычный" style:family="paragraph">
      <style:paragraph-properties fo:text-align="justify" fo:text-indent="0.2083in"/>
    </style:style>
    <style:style style:name="T321" style:parent-style-name="Строгий" style:family="text">
      <style:text-properties style:font-name="Georgia" fo:color="#333333" fo:font-size="11.5pt" style:font-size-asian="11.5pt" style:font-size-complex="11.5pt"/>
    </style:style>
    <style:style style:name="T322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23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24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25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26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27" style:parent-style-name="Обычный" style:family="paragraph">
      <style:paragraph-properties fo:text-align="justify" fo:text-indent="0.2083in"/>
    </style:style>
    <style:style style:name="T328" style:parent-style-name="Строгий" style:family="text">
      <style:text-properties style:font-name="Georgia" fo:color="#333333" fo:font-size="11.5pt" style:font-size-asian="11.5pt" style:font-size-complex="11.5pt"/>
    </style:style>
    <style:style style:name="T329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30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31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32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33" style:parent-style-name="Обычный" style:family="paragraph">
      <style:paragraph-properties fo:text-align="justify" fo:text-indent="0.2083in"/>
    </style:style>
    <style:style style:name="T334" style:parent-style-name="Строгий" style:family="text">
      <style:text-properties style:font-name="Georgia" fo:color="#333333" fo:font-size="11.5pt" style:font-size-asian="11.5pt" style:font-size-complex="11.5pt"/>
    </style:style>
    <style:style style:name="T335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36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37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38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39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40" style:parent-style-name="Обычный" style:family="paragraph">
      <style:paragraph-properties fo:text-align="justify" fo:text-indent="0.2083in"/>
    </style:style>
    <style:style style:name="T341" style:parent-style-name="Строгий" style:family="text">
      <style:text-properties style:font-name="Georgia" fo:color="#333333" fo:font-size="11.5pt" style:font-size-asian="11.5pt" style:font-size-complex="11.5pt"/>
    </style:style>
    <style:style style:name="T342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43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44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45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46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47" style:parent-style-name="Обычный" style:family="paragraph">
      <style:paragraph-properties fo:text-align="justify" fo:text-indent="0.2083in"/>
    </style:style>
    <style:style style:name="T348" style:parent-style-name="Строгий" style:family="text">
      <style:text-properties style:font-name="Georgia" fo:color="#333333" fo:font-size="11.5pt" style:font-size-asian="11.5pt" style:font-size-complex="11.5pt"/>
    </style:style>
    <style:style style:name="T349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50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51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52" style:parent-style-name="Обычный" style:family="paragraph">
      <style:paragraph-properties fo:text-align="justify" fo:text-indent="0.2083in"/>
    </style:style>
    <style:style style:name="T353" style:parent-style-name="Строгий" style:family="text">
      <style:text-properties style:font-name="Georgia" fo:color="#333333" fo:font-size="11.5pt" style:font-size-asian="11.5pt" style:font-size-complex="11.5pt"/>
    </style:style>
    <style:style style:name="T354" style:parent-style-name="Строгий" style:family="text">
      <style:text-properties style:font-name="Georgia" fo:color="#333333" fo:font-size="11.5pt" style:font-size-asian="11.5pt" style:font-size-complex="11.5pt"/>
    </style:style>
    <style:style style:name="T355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56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57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58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59" style:parent-style-name="Обычный" style:family="paragraph">
      <style:paragraph-properties fo:text-align="justify" fo:text-indent="0.2083in"/>
    </style:style>
    <style:style style:name="T360" style:parent-style-name="Строгий" style:family="text">
      <style:text-properties style:font-name="Georgia" fo:color="#333333" fo:font-size="11.5pt" style:font-size-asian="11.5pt" style:font-size-complex="11.5pt"/>
    </style:style>
    <style:style style:name="T361" style:parent-style-name="apple-converted-space" style:family="text">
      <style:text-properties style:font-name="Georgia" fo:color="#333333" fo:font-size="11.5pt" style:font-size-asian="11.5pt" style:font-size-complex="11.5pt"/>
    </style:style>
    <style:style style:name="T362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T363" style:parent-style-name="Основнойшрифтабзаца" style:family="text">
      <style:text-properties style:font-name="Georgia" fo:color="#333333" fo:font-size="11.5pt" style:font-size-asian="11.5pt" style:font-size-complex="11.5pt"/>
    </style:style>
    <style:style style:name="P364" style:parent-style-name="Заголовок2" style:family="paragraph">
      <style:paragraph-properties fo:text-align="center" fo:margin-top="0.1041in" fo:margin-bottom="0.1041in" fo:margin-left="0.1041in" fo:margin-right="0.1041in">
        <style:tab-stops/>
      </style:paragraph-properties>
      <style:text-properties style:font-name="Palatino Linotype" fo:color="#222222" fo:font-size="14.5pt" style:font-size-asian="14.5pt" style:font-size-complex="14.5pt"/>
    </style:style>
    <style:style style:name="P365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66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67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68" style:parent-style-name="Обычный" style:family="paragraph">
      <style:paragraph-properties fo:text-align="justify" fo:text-indent="0.2083in"/>
      <style:text-properties style:font-name="Georgia" fo:color="#333333" fo:font-size="11.5pt" style:font-size-asian="11.5pt" style:font-size-complex="11.5pt"/>
    </style:style>
    <style:style style:name="P369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0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1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2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3" style:parent-style-name="Заголовок2" style:family="paragraph">
      <style:paragraph-properties fo:text-align="center" fo:margin-top="0.1041in" fo:margin-bottom="0.1041in" fo:margin-left="0.1041in" fo:margin-right="0.1041in" fo:background-color="#FFFFFF">
        <style:tab-stops/>
      </style:paragraph-properties>
      <style:text-properties style:font-name="Palatino Linotype" fo:color="#222222" fo:font-size="14.5pt" style:font-size-asian="14.5pt" style:font-size-complex="14.5pt"/>
    </style:style>
    <style:style style:name="P374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5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6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7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8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79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0" style:parent-style-name="Заголовок2" style:family="paragraph">
      <style:paragraph-properties fo:text-align="center" fo:margin-top="0.1041in" fo:margin-bottom="0.1041in" fo:margin-left="0.1041in" fo:margin-right="0.1041in" fo:background-color="#FFFFFF">
        <style:tab-stops/>
      </style:paragraph-properties>
      <style:text-properties style:font-name="Palatino Linotype" fo:color="#222222" fo:font-size="14.5pt" style:font-size-asian="14.5pt" style:font-size-complex="14.5pt"/>
    </style:style>
    <style:style style:name="P381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2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3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4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5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6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7" style:parent-style-name="Заголовок2" style:family="paragraph">
      <style:paragraph-properties fo:text-align="center" fo:margin-top="0.1041in" fo:margin-bottom="0.1041in" fo:margin-left="0.1041in" fo:margin-right="0.1041in" fo:background-color="#FFFFFF">
        <style:tab-stops/>
      </style:paragraph-properties>
      <style:text-properties style:font-name="Palatino Linotype" fo:color="#222222" fo:font-size="14.5pt" style:font-size-asian="14.5pt" style:font-size-complex="14.5pt"/>
    </style:style>
    <style:style style:name="P388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89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90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91" style:parent-style-name="Обычный" style:family="paragraph">
      <style:paragraph-properties fo:text-align="justify" fo:text-indent="0.2083in" fo:background-color="#FFFFFF"/>
      <style:text-properties style:font-name="Georgia" fo:color="#333333" fo:font-size="11.5pt" style:font-size-asian="11.5pt" style:font-size-complex="11.5pt"/>
    </style:style>
    <style:style style:name="P392" style:parent-style-name="Обычный" style:family="paragraph">
      <style:paragraph-properties fo:text-align="center" fo:line-height="115%"/>
      <style:text-properties style:font-name-asian="Times New Roman" style:font-name-complex="Times New Roman" fo:color="#000000" style:letter-kerning="false"/>
    </style:style>
    <style:style style:name="P393" style:parent-style-name="Обычный" style:family="paragraph">
      <style:paragraph-properties fo:text-align="center" fo:line-height="115%"/>
    </style:style>
    <style:style style:name="T39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6" style:parent-style-name="Обычный" style:family="paragraph">
      <style:paragraph-properties fo:text-align="center" fo:line-height="115%"/>
    </style:style>
    <style:style style:name="P397" style:parent-style-name="Обычный" style:family="paragraph">
      <style:paragraph-properties fo:text-align="center" fo:line-height="115%"/>
    </style:style>
    <style:style style:name="TableColumn399" style:family="table-column">
      <style:table-column-properties style:column-width="1.477in" style:use-optimal-column-width="false"/>
    </style:style>
    <style:style style:name="TableColumn400" style:family="table-column">
      <style:table-column-properties style:column-width="4.4062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398" style:family="table">
      <style:table-properties style:width="7.0645in" fo:margin-left="0in" table:align="left"/>
    </style:style>
    <style:style style:name="TableRow402" style:family="table-row">
      <style:table-row-properties style:min-row-height="0.5743in" style:use-optimal-row-height="false"/>
    </style:style>
    <style:style style:name="TableCell403" style:family="table-cell">
      <style:table-cell-properties fo:border="0.0069in solid #000000" fo:background-color="#E5B8B7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 fo:margin-right="0.0048in"/>
    </style:style>
    <style:style style:name="T405" style:parent-style-name="Основнойшрифтабзаца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407" style:family="table-cell">
      <style:table-cell-properties fo:border="0.0069in solid #000000" fo:background-color="#E5B8B7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justify" style:vertical-align="auto" fo:margin-right="0.0048in"/>
    </style:style>
    <style:style style:name="T409" style:parent-style-name="Основнойшрифтабзаца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P410" style:parent-style-name="Обычный" style:family="paragraph">
      <style:paragraph-properties fo:widows="2" fo:orphans="2" fo:text-align="justify" style:vertical-align="auto" fo:margin-right="0.0048in"/>
    </style:style>
    <style:style style:name="T411" style:parent-style-name="Основнойшрифтабзаца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412" style:family="table-cell">
      <style:table-cell-properties fo:border="0.0069in solid #000000" fo:background-color="#E5B8B7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1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1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Row416" style:family="table-row">
      <style:table-row-properties style:min-row-height="1.7076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1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2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2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2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2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2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2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2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2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43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3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4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4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42" style:family="table-row">
      <style:table-row-properties style:min-row-height="1.1618in" style:use-optimal-row-height="false"/>
    </style:style>
    <style:style style:name="P44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4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4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4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4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5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45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5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5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5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5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58" style:family="table-row">
      <style:table-row-properties style:min-row-height="0.5819in" style:use-optimal-row-height="false"/>
    </style:style>
    <style:style style:name="P45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6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6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46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6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Row468" style:family="table-row">
      <style:table-row-properties style:min-row-height="0.1895in" style:use-optimal-row-height="false"/>
    </style:style>
    <style:style style:name="P46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7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7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7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7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47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7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8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8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82" style:family="table-row">
      <style:table-row-properties style:min-row-height="0.1895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489" style:parent-style-name="Обычный" style:family="paragraph">
      <style:paragraph-properties fo:margin-right="0.0048in"/>
      <style:text-properties fo:font-weight="bold" style:font-weight-asian="bold"/>
    </style:style>
    <style:style style:name="P490" style:parent-style-name="Обычный" style:family="paragraph">
      <style:paragraph-properties fo:margin-right="0.0048in"/>
      <style:text-properties fo:font-weight="bold" style:font-weight-asian="bold"/>
    </style:style>
    <style:style style:name="P491" style:parent-style-name="Обычный" style:family="paragraph">
      <style:paragraph-properties fo:margin-right="0.0048in"/>
      <style:text-properties fo:font-weight="bold" style:font-weight-asian="bold"/>
    </style:style>
    <style:style style:name="P492" style:parent-style-name="Обычный" style:family="paragraph">
      <style:paragraph-properties fo:margin-right="0.0048in"/>
      <style:text-properties fo:font-weight="bold" style:font-weight-asian="bold"/>
    </style:style>
    <style:style style:name="P493" style:parent-style-name="Обычный" style:family="paragraph">
      <style:paragraph-properties fo:margin-right="0.0048in"/>
      <style:text-properties fo:font-weight="bold" style:font-weight-asian="bold"/>
    </style:style>
    <style:style style:name="P494" style:parent-style-name="Обычный" style:family="paragraph">
      <style:paragraph-properties fo:margin-right="0.0048in"/>
      <style:text-properties fo:font-weight="bold" style:font-weight-asian="bold"/>
    </style:style>
    <style:style style:name="P495" style:parent-style-name="Обычный" style:family="paragraph">
      <style:paragraph-properties fo:margin-right="0.0048in"/>
      <style:text-properties fo:font-weight="bold" style:font-weight-asian="bold"/>
    </style:style>
    <style:style style:name="P496" style:parent-style-name="Обычный" style:family="paragraph">
      <style:paragraph-properties fo:margin-right="0.0048in"/>
      <style:text-properties fo:font-weight="bold" style:font-weight-asian="bold"/>
    </style:style>
    <style:style style:name="P497" style:parent-style-name="Обычный" style:family="paragraph">
      <style:paragraph-properties fo:margin-right="0.0048in"/>
      <style:text-properties fo:font-weight="bold" style:font-weight-asian="bold"/>
    </style:style>
    <style:style style:name="P498" style:parent-style-name="Обычный" style:family="paragraph">
      <style:paragraph-properties fo:margin-right="0.0048in"/>
      <style:text-properties fo:font-weight="bold" style:font-weight-asian="bold"/>
    </style:style>
    <style:style style:name="P499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P500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01" style:parent-style-name="Обычный" style:family="paragraph">
      <style:paragraph-properties fo:text-align="center" fo:line-height="115%"/>
    </style:style>
    <style:style style:name="P502" style:parent-style-name="Обычный" style:family="paragraph">
      <style:paragraph-properties fo:text-align="center" fo:line-height="115%"/>
    </style:style>
    <style:style style:name="TableColumn504" style:family="table-column">
      <style:table-column-properties style:column-width="1.477in" style:use-optimal-column-width="false"/>
    </style:style>
    <style:style style:name="TableColumn505" style:family="table-column">
      <style:table-column-properties style:column-width="4.4062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503" style:family="table">
      <style:table-properties style:width="7.0645in" fo:margin-left="0in" table:align="left"/>
    </style:style>
    <style:style style:name="TableRow507" style:family="table-row">
      <style:table-row-properties style:min-row-height="0.5812in" style:use-optimal-row-height="false"/>
    </style:style>
    <style:style style:name="TableCell508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510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511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513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515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516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P517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518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519" style:family="table-cell">
      <style:table-cell-properties fo:border="0.0069in solid #000000" fo:background-color="#FFFF99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52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52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Row523" style:family="table-row">
      <style:table-row-properties style:min-row-height="1.1812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52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52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5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2" style:parent-style-name="Заголовок2" style:family="paragraph">
      <style:paragraph-properties fo:margin-top="0in" fo:margin-bottom="0in" fo:margin-right="0.1041in"/>
      <style:text-properties style:font-name-asian="Calibri" style:font-name-complex="Times New Roman" fo:font-weight="normal" style:font-weight-asian="normal" style:font-weight-complex="normal" style:letter-kerning="false" fo:font-size="12pt" style:font-size-asian="12pt" style:font-size-complex="11pt" style:language-asian="en" style:country-asian="US"/>
    </style:style>
    <style:style style:name="P533" style:parent-style-name="Заголовок2" style:family="paragraph">
      <style:paragraph-properties fo:margin-top="0in" fo:margin-bottom="0in" fo:margin-right="0.1041in" fo:background-color="#FFFFFF"/>
      <style:text-properties style:font-name-asian="Calibri" style:font-name-complex="Times New Roman" fo:font-weight="normal" style:font-weight-asian="normal" style:font-weight-complex="normal" style:letter-kerning="false" fo:font-size="12pt" style:font-size-asian="12pt" style:font-size-complex="11pt" style:language-asian="en" style:country-asian="US"/>
    </style:style>
    <style:style style:name="P53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53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3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54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543" style:family="table-row">
      <style:table-row-properties style:min-row-height="0.2881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548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olumn553" style:family="table-column">
      <style:table-column-properties style:column-width="2.2312in" style:use-optimal-column-width="false"/>
    </style:style>
    <style:style style:name="TableColumn554" style:family="table-column">
      <style:table-column-properties style:column-width="2.2305in" style:use-optimal-column-width="false"/>
    </style:style>
    <style:style style:name="TableColumn555" style:family="table-column">
      <style:table-column-properties style:column-width="2.2305in" style:use-optimal-column-width="false"/>
    </style:style>
    <style:style style:name="Table552" style:family="table">
      <style:table-properties style:width="6.6923in" fo:margin-left="0.0381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561" style:family="table-cell">
      <style:table-cell-properties fo:border="0.0034in solid #000000" fo:padding-top="0.0381in" fo:padding-left="0.0381in" fo:padding-bottom="0.0381in" fo:padding-right="0.0381in"/>
    </style:style>
    <style:style style:name="P562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576" style:parent-style-name="Основнойшрифтабзаца" style:family="text">
      <style:text-properties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fo:text-align="justify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587" style:parent-style-name="Основнойшрифтабзаца" style:family="text">
      <style:text-properties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Обычный" style:family="paragraph">
      <style:paragraph-properties fo:text-align="justify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Обычный" style:family="paragraph">
      <style:paragraph-properties fo:text-align="justify"/>
    </style:style>
    <style:style style:name="P593" style:parent-style-name="TableContents" style:family="paragraph">
      <style:paragraph-properties fo:text-align="justify"/>
      <style:text-properties style:font-weight-complex="bold" fo:color="#FF0000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weight-complex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weight-complex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weight-complex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weight-complex="bold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style:font-weight-complex="bold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weight-complex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619" style:parent-style-name="Основнойшрифтабзаца" style:family="text">
      <style:text-properties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</style:style>
    <style:style style:name="P627" style:parent-style-name="Standard" style:family="paragraph">
      <style:paragraph-properties fo:text-align="center"/>
      <style:text-properties style:font-weight-complex="bold"/>
    </style:style>
    <style:style style:name="TableColumn629" style:family="table-column">
      <style:table-column-properties style:column-width="2.2187in" style:use-optimal-column-width="false"/>
    </style:style>
    <style:style style:name="TableColumn630" style:family="table-column">
      <style:table-column-properties style:column-width="2.2298in" style:use-optimal-column-width="false"/>
    </style:style>
    <style:style style:name="TableColumn631" style:family="table-column">
      <style:table-column-properties style:column-width="2.2291in" style:use-optimal-column-width="false"/>
    </style:style>
    <style:style style:name="Table628" style:family="table">
      <style:table-properties style:width="6.6777in" fo:margin-left="0.0145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637" style:family="table-cell">
      <style:table-cell-properties fo:border="0.0034in solid #000000" fo:padding-top="0.0381in" fo:padding-left="0.0381in" fo:padding-bottom="0.0381in" fo:padding-right="0.0381in"/>
    </style:style>
    <style:style style:name="P638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weight-complex="bol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  <style:text-properties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style:font-weight-complex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weight-complex="bold"/>
    </style:style>
    <style:style style:name="TableRow652" style:family="table-row">
      <style:table-row-properties style:min-row-height="0.2145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Обычный" style:family="paragraph">
      <style:paragraph-properties fo:text-align="justify"/>
    </style:style>
    <style:style style:name="P655" style:parent-style-name="TableContents" style:family="paragraph">
      <style:paragraph-properties fo:text-align="justify"/>
      <style:text-properties style:font-weight-complex="bold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weight-complex="bold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weight-complex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style:font-weight-complex="bold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style:font-weight-complex="bold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Обычный" style:family="paragraph">
      <style:paragraph-properties fo:text-align="justify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Обычный" style:family="paragraph">
      <style:paragraph-properties fo:text-align="justify"/>
    </style:style>
    <style:style style:name="T678" style:parent-style-name="Основнойшрифтабзаца" style:family="text">
      <style:text-properties style:font-weight-complex="bold"/>
    </style:style>
    <style:style style:name="P679" style:parent-style-name="TableContents" style:family="paragraph">
      <style:paragraph-properties fo:text-align="justify"/>
      <style:text-properties style:font-weight-complex="bold" fo:color="#FF0000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Обычный" style:family="paragraph">
      <style:paragraph-properties fo:text-align="justify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Обычный" style:family="paragraph">
      <style:paragraph-properties fo:text-align="justify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Обычный" style:family="paragraph">
      <style:paragraph-properties fo:text-align="justify"/>
    </style:style>
    <style:style style:name="T692" style:parent-style-name="Основнойшрифтабзаца" style:family="text">
      <style:text-properties style:font-weight-complex="bold"/>
    </style:style>
    <style:style style:name="P693" style:parent-style-name="TableContents" style:family="paragraph">
      <style:paragraph-properties fo:text-align="justify"/>
      <style:text-properties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697" style:parent-style-name="Основнойшрифтабзаца" style:family="text">
      <style:text-properties style:font-weight-complex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style:font-weight-complex="bold"/>
    </style:style>
    <style:style style:name="P704" style:parent-style-name="Standard" style:family="paragraph">
      <style:paragraph-properties fo:text-align="justify"/>
      <style:text-properties style:font-weight-complex="bold"/>
    </style:style>
    <style:style style:name="TableColumn706" style:family="table-column">
      <style:table-column-properties style:column-width="2.2312in" style:use-optimal-column-width="false"/>
    </style:style>
    <style:style style:name="TableColumn707" style:family="table-column">
      <style:table-column-properties style:column-width="2.2305in" style:use-optimal-column-width="false"/>
    </style:style>
    <style:style style:name="TableColumn708" style:family="table-column">
      <style:table-column-properties style:column-width="2.2305in" style:use-optimal-column-width="false"/>
    </style:style>
    <style:style style:name="Table705" style:family="table">
      <style:table-properties style:width="6.6923in" fo:margin-left="0.0381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714" style:family="table-cell">
      <style:table-cell-properties fo:border="0.0034in solid #000000" fo:padding-top="0.0381in" fo:padding-left="0.0381in" fo:padding-bottom="0.0381in" fo:padding-right="0.0381in"/>
    </style:style>
    <style:style style:name="P715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weight-complex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Обычный" style:family="paragraph">
      <style:paragraph-properties fo:text-align="justify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style:font-weight-complex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weight-complex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weight-complex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weight-complex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</style:style>
    <style:style style:name="T747" style:parent-style-name="Основнойшрифтабзаца" style:family="text">
      <style:text-properties style:font-name-asian="Book Antiqua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</style:style>
    <style:style style:name="T750" style:parent-style-name="Основнойшрифтабзаца" style:family="text">
      <style:text-properties style:font-name-asian="Book Antiqua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</style:style>
    <style:style style:name="T753" style:parent-style-name="Основнойшрифтабзаца" style:family="text">
      <style:text-properties style:font-name-asian="Book Antiqua"/>
    </style:style>
    <style:style style:name="T754" style:parent-style-name="Основнойшрифтабзаца" style:family="text">
      <style:text-properties style:font-name-asian="Book Antiqu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758" style:parent-style-name="Основнойшрифтабзаца" style:family="text">
      <style:text-properties style:font-weight-complex="bol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</style:style>
    <style:style style:name="P766" style:parent-style-name="Обычный" style:family="paragraph">
      <style:paragraph-properties fo:text-align="justify" fo:text-indent="0.3937in"/>
    </style:style>
    <style:style style:name="P76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68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text-align="justify"/>
      <style:text-properties style:font-weight-complex="bold"/>
    </style:style>
    <style:style style:name="P770" style:parent-style-name="Обычный" style:family="paragraph">
      <style:paragraph-properties fo:text-align="justify" fo:text-indent="0.3937in"/>
    </style:style>
    <style:style style:name="P771" style:parent-style-name="Обычный" style:family="paragraph">
      <style:paragraph-properties fo:text-align="justify" fo:text-indent="0.3937in"/>
    </style:style>
    <style:style style:name="P772" style:parent-style-name="Обычный" style:family="paragraph">
      <style:paragraph-properties fo:text-align="justify" fo:text-indent="0.3937in"/>
    </style:style>
    <style:style style:name="P773" style:parent-style-name="Обычный" style:family="paragraph">
      <style:paragraph-properties fo:text-align="justify" fo:text-indent="0.3937in"/>
    </style:style>
    <style:style style:name="P774" style:parent-style-name="Обычный" style:family="paragraph">
      <style:paragraph-properties fo:text-align="justify" fo:text-indent="0.3937in"/>
    </style:style>
    <style:style style:name="P7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78" style:family="table-column">
      <style:table-column-properties style:column-width="3.9826in" style:use-optimal-column-width="false"/>
    </style:style>
    <style:style style:name="TableColumn779" style:family="table-column">
      <style:table-column-properties style:column-width="1.477in" style:use-optimal-column-width="false"/>
    </style:style>
    <style:style style:name="TableColumn780" style:family="table-column">
      <style:table-column-properties style:column-width="1.2111in" style:use-optimal-column-width="false"/>
    </style:style>
    <style:style style:name="Table777" style:family="table">
      <style:table-properties style:width="6.6708in" fo:margin-left="0in" table:align="left"/>
    </style:style>
    <style:style style:name="TableRow781" style:family="table-row">
      <style:table-row-properties style:min-row-height="0.1854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fo:font-weight="bold" style:font-weight-asian="bold"/>
    </style:style>
    <style:style style:name="TableRow784" style:family="table-row">
      <style:table-row-properties style:min-row-height="0.56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font-weight="bold" style:font-weight-asian="bold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fo:font-weight="bold" style:font-weight-asian="bold"/>
    </style:style>
    <style:style style:name="T791" style:parent-style-name="Основнойшрифтабзаца" style:family="text">
      <style:text-properties fo:font-weight="bold" style:font-weight-asian="bold" fo:font-style="italic" style:font-style-asian="italic"/>
    </style:style>
    <style:style style:name="T792" style:parent-style-name="Основнойшрифтабзаца" style:family="text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fo:font-weight="bold" style:font-weight-asian="bold"/>
    </style:style>
    <style:style style:name="TableRow795" style:family="table-row">
      <style:table-row-properties style:min-row-height="0.1854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веб" style:family="paragraph">
      <style:paragraph-properties fo:margin-top="0in" fo:margin-bottom="0in" fo:margin-right="0.2937in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min-row-height="0.1854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веб" style:family="paragraph">
      <style:paragraph-properties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10" style:family="table-row">
      <style:table-row-properties style:min-row-height="0.1854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веб" style:family="paragraph">
      <style:paragraph-properties fo:margin-top="0in" fo:margin-bottom="0in" fo:margin-right="0.2937in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18" style:family="table-row">
      <style:table-row-properties style:min-row-height="0.1854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веб" style:family="paragraph">
      <style:paragraph-properties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25" style:family="table-row">
      <style:table-row-properties style:min-row-height="0.1854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right="0.2937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right="0.2937in"/>
    </style:style>
    <style:style style:name="TableRow832" style:family="table-row">
      <style:table-row-properties style:min-row-height="0.1854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39" style:family="table-row">
      <style:table-row-properties style:min-row-height="0.1854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 style:min-row-height="0.1854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min-row-height="0.1854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right="0.2937in"/>
    </style:style>
    <style:style style:name="TableRow860" style:family="table-row">
      <style:table-row-properties style:min-row-height="0.1854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</style:style>
    <style:style style:name="TableRow867" style:family="table-row">
      <style:table-row-properties style:min-row-height="0.1854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ableRow874" style:family="table-row">
      <style:table-row-properties style:min-row-height="0.1854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</style:style>
    <style:style style:name="TableRow881" style:family="table-row">
      <style:table-row-properties style:min-row-height="0.1854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</style:style>
    <style:style style:name="TableRow888" style:family="table-row">
      <style:table-row-properties style:min-row-height="0.1854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</style:style>
    <style:style style:name="TableRow895" style:family="table-row">
      <style:table-row-properties style:min-row-height="0.1854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</style:style>
    <style:style style:name="TableRow902" style:family="table-row">
      <style:table-row-properties style:min-row-height="0.1854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ableRow909" style:family="table-row">
      <style:table-row-properties style:min-row-height="0.1854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ableRow916" style:family="table-row">
      <style:table-row-properties style:min-row-height="0.1854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</style:style>
    <style:style style:name="TableRow923" style:family="table-row">
      <style:table-row-properties style:min-row-height="0.1854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ableRow930" style:family="table-row">
      <style:table-row-properties style:min-row-height="0.1854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</style:style>
    <style:style style:name="TableRow937" style:family="table-row">
      <style:table-row-properties style:min-row-height="0.1854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</style:style>
    <style:style style:name="TableRow944" style:family="table-row">
      <style:table-row-properties style:min-row-height="0.1854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</style:style>
    <style:style style:name="TableRow951" style:family="table-row">
      <style:table-row-properties style:min-row-height="0.1854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ableRow958" style:family="table-row">
      <style:table-row-properties style:min-row-height="0.1854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</style:style>
    <style:style style:name="TableRow965" style:family="table-row">
      <style:table-row-properties style:min-row-height="0.1854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Row972" style:family="table-row">
      <style:table-row-properties style:min-row-height="0.1854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</style:style>
    <style:style style:name="TableRow979" style:family="table-row">
      <style:table-row-properties style:min-row-height="0.1854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</style:style>
    <style:style style:name="TableRow986" style:family="table-row">
      <style:table-row-properties style:min-row-height="0.1854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</style:style>
    <style:style style:name="TableRow992" style:family="table-row">
      <style:table-row-properties style:min-row-height="0.1854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ableRow998" style:family="table-row">
      <style:table-row-properties style:min-row-height="0.1854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ableRow1005" style:family="table-row">
      <style:table-row-properties style:min-row-height="0.1854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ableRow1012" style:family="table-row">
      <style:table-row-properties style:min-row-height="0.1854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</style:style>
    <style:style style:name="TableRow1019" style:family="table-row">
      <style:table-row-properties style:min-row-height="0.1854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</style:style>
    <style:style style:name="TableRow1026" style:family="table-row">
      <style:table-row-properties style:min-row-height="0.1854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</style:style>
    <style:style style:name="TableRow1033" style:family="table-row">
      <style:table-row-properties style:min-row-height="0.1854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ableRow1040" style:family="table-row">
      <style:table-row-properties style:min-row-height="0.1854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</style:style>
    <style:style style:name="TableRow1047" style:family="table-row">
      <style:table-row-properties style:min-row-height="0.1854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сновнойтекст" style:family="paragraph">
      <style:paragraph-properties fo:text-align="justify" fo:margin-top="0in" fo:line-height="100%" fo:background-color="transparent"/>
    </style:style>
    <style:style style:name="T1050" style:parent-style-name="Основнойшрифтабзаца" style:family="text">
      <style:text-properties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P1055" style:parent-style-name="c33" style:family="paragraph">
      <style:paragraph-properties fo:text-align="justify" fo:margin-top="0in" fo:margin-bottom="0in"/>
    </style:style>
    <style:style style:name="P10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8" style:parent-style-name="Обычный" style:family="paragraph">
      <style:paragraph-properties fo:text-align="center"/>
      <style:text-properties fo:font-weight="bold" style:font-weight-asian="bold"/>
    </style:style>
    <style:style style:name="TableColumn1060" style:family="table-column">
      <style:table-column-properties style:column-width="0.3902in"/>
    </style:style>
    <style:style style:name="TableColumn1061" style:family="table-column">
      <style:table-column-properties style:column-width="1.6451in"/>
    </style:style>
    <style:style style:name="TableColumn1062" style:family="table-column">
      <style:table-column-properties style:column-width="2.0375in"/>
    </style:style>
    <style:style style:name="TableColumn1063" style:family="table-column">
      <style:table-column-properties style:column-width="1.502in"/>
    </style:style>
    <style:style style:name="TableColumn1064" style:family="table-column">
      <style:table-column-properties style:column-width="0.9479in"/>
    </style:style>
    <style:style style:name="TableColumn1065" style:family="table-column">
      <style:table-column-properties style:column-width="0.6687in"/>
    </style:style>
    <style:style style:name="Table1059" style:family="table">
      <style:table-properties style:width="7.1916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Row1073" style:family="table-row">
      <style:table-row-properties style:min-row-height="0.7902in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1080" style:parent-style-name="Обычный" style:family="paragraph">
      <style:paragraph-properties fo:text-align="justify"/>
      <style:text-properties style:language-asian="ar" style:country-asian="SA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1083" style:parent-style-name="Обычный" style:family="paragraph">
      <style:paragraph-properties fo:text-align="justify"/>
      <style:text-properties style:language-asian="ar" style:country-asian="SA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P1088" style:parent-style-name="Обычный" style:family="paragraph">
      <style:paragraph-properties fo:margin-bottom="0.1666in" fo:line-height="115%"/>
      <style:text-properties fo:font-weight="bold" style:font-weight-asian="bold" style:font-weight-complex="bold" style:language-asian="en" style:country-asian="US"/>
    </style:style>
    <style:style style:name="TableColumn1090" style:family="table-column">
      <style:table-column-properties style:column-width="6.6923in"/>
    </style:style>
    <style:style style:name="Table1089" style:family="table">
      <style:table-properties style:width="6.6923in" fo:margin-left="0in" table:align="center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Обычный" style:family="paragraph">
      <style:paragraph-properties fo:text-align="center"/>
      <style:text-properties fo:font-weight="bold" style:font-weight-asian="bold"/>
    </style:style>
    <style:style style:name="P1094" style:parent-style-name="Обычный" style:family="paragraph">
      <style:paragraph-properties fo:text-align="center" fo:margin-left="0.25in">
        <style:tab-stops/>
      </style:paragraph-properties>
    </style:style>
    <style:style style:name="TableColumn1096" style:family="table-column">
      <style:table-column-properties style:column-width="0.525in"/>
    </style:style>
    <style:style style:name="TableColumn1097" style:family="table-column">
      <style:table-column-properties style:column-width="2.1069in"/>
    </style:style>
    <style:style style:name="TableColumn1098" style:family="table-column">
      <style:table-column-properties style:column-width="3.8868in"/>
    </style:style>
    <style:style style:name="Table1095" style:family="table">
      <style:table-properties style:width="6.5187in" fo:margin-left="0in" table:align="left"/>
    </style:style>
    <style:style style:name="TableRow1099" style:family="table-row">
      <style:table-row-properties style:min-row-height="0.3881in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left="0.25in">
        <style:tab-stops/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left="0.25in">
        <style:tab-stops/>
      </style:paragraph-properties>
    </style:style>
    <style:style style:name="TableRow1106" style:family="table-row">
      <style:table-row-properties style:min-row-height="0.1937in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paragraph-properties fo:text-align="justify"/>
    </style:style>
    <style:style style:name="T1111" style:parent-style-name="c21" style:family="text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c37" style:family="paragraph">
      <style:paragraph-properties fo:margin-top="0in" fo:margin-bottom="0in" style:line-height-at-least="0.1875in"/>
    </style:style>
    <style:style style:name="T1114" style:parent-style-name="c21" style:family="text">
      <style:text-properties fo:color="#000000"/>
    </style:style>
    <style:style style:name="T1115" style:parent-style-name="c21" style:family="text">
      <style:text-properties fo:color="#000000"/>
    </style:style>
    <style:style style:name="T1116" style:parent-style-name="c21" style:family="text">
      <style:text-properties fo:color="#000000"/>
    </style:style>
    <style:style style:name="T1117" style:parent-style-name="c21" style:family="text">
      <style:text-properties fo:color="#000000"/>
    </style:style>
    <style:style style:name="TableRow1118" style:family="table-row">
      <style:table-row-properties style:min-row-height="0.1937in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Абзацсписка" style:family="paragraph">
      <style:paragraph-properties fo:margin-left="0.4076in">
        <style:tab-stops>
          <style:tab-stop style:type="left" style:position="-0.2652in"/>
        </style:tab-stops>
      </style:paragraph-properties>
      <style:text-properties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/>
    </style:style>
    <style:style style:name="T1123" style:parent-style-name="c21" style:family="text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c37" style:family="paragraph">
      <style:paragraph-properties fo:margin-top="0in" fo:margin-bottom="0in" style:line-height-at-least="0.1875in"/>
    </style:style>
    <style:style style:name="T1126" style:parent-style-name="c21" style:family="text">
      <style:text-properties fo:color="#000000"/>
    </style:style>
    <style:style style:name="TableRow1127" style:family="table-row">
      <style:table-row-properties style:min-row-height="0.1937in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</style:style>
    <style:style style:name="T1132" style:parent-style-name="c21" style:family="text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c37" style:family="paragraph">
      <style:paragraph-properties fo:margin-top="0in" fo:margin-bottom="0in" style:line-height-at-least="0.1875in"/>
    </style:style>
    <style:style style:name="T1135" style:parent-style-name="c21" style:family="text">
      <style:text-properties fo:color="#000000"/>
    </style:style>
    <style:style style:name="P1136" style:parent-style-name="Обычный" style:family="paragraph">
      <style:paragraph-properties fo:text-align="justify"/>
    </style:style>
    <style:style style:name="TableRow1137" style:family="table-row">
      <style:table-row-properties style:min-row-height="0.1937in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/>
    </style:style>
    <style:style style:name="T1142" style:parent-style-name="c21" style:family="text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c33" style:family="paragraph">
      <style:paragraph-properties fo:text-align="justify" fo:margin-top="0in" fo:margin-bottom="0in"/>
    </style:style>
    <style:style style:name="T1145" style:parent-style-name="c21" style:family="text">
      <style:text-properties fo:color="#000000"/>
    </style:style>
    <style:style style:name="T1146" style:parent-style-name="c21" style:family="text">
      <style:text-properties fo:color="#000000"/>
    </style:style>
    <style:style style:name="T1147" style:parent-style-name="c21" style:family="text">
      <style:text-properties fo:color="#000000"/>
    </style:style>
    <style:style style:name="T1148" style:parent-style-name="c21" style:family="text">
      <style:text-properties fo:color="#000000"/>
    </style:style>
    <style:style style:name="P1149" style:parent-style-name="Обычный" style:family="paragraph">
      <style:paragraph-properties fo:text-align="justify"/>
    </style:style>
    <style:style style:name="TableRow1150" style:family="table-row">
      <style:table-row-properties style:min-row-height="0.625in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text-align="justify"/>
    </style:style>
    <style:style style:name="T1155" style:parent-style-name="c21" style:family="text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c37" style:family="paragraph">
      <style:paragraph-properties fo:margin-top="0in" fo:margin-bottom="0in" style:line-height-at-least="0.1875in"/>
    </style:style>
    <style:style style:name="T1158" style:parent-style-name="c21" style:family="text">
      <style:text-properties fo:color="#000000"/>
    </style:style>
    <style:style style:name="P1159" style:parent-style-name="Обычный" style:family="paragraph">
      <style:paragraph-properties fo:text-align="justify"/>
    </style:style>
    <style:style style:name="TableRow1160" style:family="table-row">
      <style:table-row-properties style:min-row-height="0.625in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right="0.0048in"/>
    </style:style>
    <style:style style:name="TableRow1167" style:family="table-row">
      <style:table-row-properties style:min-row-height="0.625in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margin-right="0.0048in"/>
    </style:style>
    <style:style style:name="TableRow1174" style:family="table-row">
      <style:table-row-properties style:min-row-height="0.625in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margin-right="0.0048in"/>
    </style:style>
    <style:style style:name="TableRow1181" style:family="table-row">
      <style:table-row-properties style:min-row-height="0.625in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right="0.0048in"/>
    </style:style>
    <style:style style:name="TableRow1188" style:family="table-row">
      <style:table-row-properties style:min-row-height="0.625in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right="0.0048in"/>
    </style:style>
    <style:style style:name="TableRow1195" style:family="table-row">
      <style:table-row-properties style:min-row-height="0.625in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Row1200" style:family="table-row">
      <style:table-row-properties style:min-row-height="0.625in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.1666in" fo:line-height="115%"/>
      <style:text-properties style:font-weight-complex="bold" style:language-asian="en" style:country-asian="US"/>
    </style:style>
    <style:style style:name="P1206" style:parent-style-name="Обычный" style:family="paragraph">
      <style:paragraph-properties fo:text-align="center" fo:line-height="115%"/>
      <style:text-properties style:font-name-asian="Calibri" style:language-asian="en" style:country-asian="US"/>
    </style:style>
    <style:style style:name="P1207" style:parent-style-name="c33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Муниципальное автономное дошкольное образовательное учреждение –</text:p>
      <text:p text:style-name="P2">детский сад «Солнышко»</text:p>
      <text:p text:style-name="P3"/>
      <text:p text:style-name="P4"/>
      <text:p text:style-name="P5"/>
      <text:p text:style-name="P6"/>
      <text:p text:style-name="Обычный">Согласовано <text:s/>на заседании педагогического <text:s text:c="22"/>Утверждено</text:p>
      <text:p text:style-name="Обычный"><text:s text:c="98"/>приказом <text:s/>заведующего по <text:s text:c="46"/></text:p>
      <text:p text:style-name="Обычный">совета МАДОУ детского сада «Солнышко» <text:s text:c="24"/>МАДОУ <text:s/>детскому саду <text:s text:c="3"/><text:s text:c="4"/></text:p>
      <text:p text:style-name="Обычный"><text:s text:c="98"/>«Солнышко»<text:s/></text:p>
      <text:p text:style-name="Обычный">протокол № 1 от «29» августа <text:s/>2016 г. <text:s text:c="32"/>__________Н.Г. Филиппова</text:p>
      <text:p text:style-name="Обычный"><text:s text:c="46"/><text:s text:c="51"/>приказ №<text:s/>67от «01» сентября 2016г.</text:p>
      <text:p text:style-name="P7"/>
      <text:p text:style-name="P8"/>
      <text:p text:style-name="P9"/>
      <text:p text:style-name="P10">РАБОЧАЯ ПРОГРАММА</text:p>
      <text:p text:style-name="P11">ФИЗИЧЕСКАЯ КУЛЬТУРА</text:p>
      <text:p text:style-name="P12"><text:span text:style-name="T13">Образовательная область «</text:span><text:span text:style-name="T14">Физическое <text:s/>развитие</text:span><text:span text:style-name="T15">»</text:span></text:p>
      <text:p text:style-name="P16">для детей 3-4 лет</text:p>
      <text:p text:style-name="P17"/>
      <text:p text:style-name="P18"/>
      <text:p text:style-name="P19"> </text:p>
      <text:p text:style-name="P20">  <text:span text:style-name="T21"><text:s text:c="48"/></text:span><text:span text:style-name="T22"><text:s text:c="33"/>Разработана инструктором</text:span></text:p>
      <text:p text:style-name="P23"><text:s text:c="56"/>по физической <text:s text:c="6"/>культуре <text:s text:c="35"/>МАДОУ детского сада «Солнышко» <text:s text:c="47"/><text:s text:c="9"/></text:p>
      <text:p text:style-name="P24">Руденко Е.С.</text:p>
      <text:p text:style-name="P25">                                                        </text:p>
      <text:p text:style-name="P26"> </text:p>
      <text:p text:style-name="P27"> </text:p>
      <text:p text:style-name="P28"> </text:p>
      <text:p text:style-name="P29"><text:span text:style-name="T30">п. Коврово</text:span></text:p>
      <text:p text:style-name="P31"><text:span text:style-name="T32">2016 г.</text:span></text:p>
      <text:p text:style-name="P33"/>
      <text:soft-page-break/>
      <text:p text:style-name="P34"><text:span text:style-name="T35">1.</text:span><text:span text:style-name="T36"><text:s text:c="2"/>Пояснительная записка</text:span></text:p>
      <text:p text:style-name="P37"><text:span text:style-name="T38">Рабочая программа «Физическая культура» <text:s/></text:span><text:span text:style-name="T39"><text:s/>образовательной области «</text:span><text:span text:style-name="T40">Физическое развитие»</text:span><text:span text:style-name="T41"><text:s/></text:span><text:span text:style-name="T42">МАДОУ детского сада «Солнышко» для<text:s/></text:span><text:span text:style-name="T43">де</text:span><text:span text:style-name="T44">тей младшего возраста 3-4 лет, разработана на основе <text:s text:c="3"/>основной образовательной программы МАДОУ детского сада «Солнышко»</text:span><text:span text:style-name="T45"><text:s/>в соответствии с - Федеральным законом <text:s/>от 29 декабря 2012 г. № 273-ФЗ "Об образовании в Российской Федерации", Федеральным государс</text:span><text:span text:style-name="T46">твенным образовательным стандартом дошкольного образования на основании Приказа Минобрнауки России от 17.10.2013 N 1155 "Об утверждении федерального государственного образовательного стандарта дошкольного образования" (Зарегистрировано в Минюсте России 14.</text:span><text:span text:style-name="T47">11.2013 N 30384),<text:s/></text:span><text:span text:style-name="T48">разработанной на основе комплексной общеобразовательной программы «Детство»<text:s/></text:span><text:span text:style-name="T49">Т. И. Бабаевой.</text:span></text:p>
      <text:p text:style-name="P50"><text:span text:style-name="T51">Рабочая программа состоит из двух частей:<text:s/></text:span><text:span text:style-name="T52">обязательная</text:span><text:span text:style-name="T53">, разработана на основе образовательной программы «Детство» Т.И. Бабаевой и<text:s/></text:span><text:span text:style-name="T54">вариативная,<text:s/></text:span><text:span text:style-name="T55">раз</text:span><text:span text:style-name="T56">работана на основе парциальной программы<text:s/></text:span><text:span text:style-name="T57">«Программа по физической культуре в детском саду» <text:s/></text:span><text:a xlink:href="http://knigolib.com/?book_autor=l-i-penzulaeva" office:target-frame-name="_top" xlink:show="replace"><text:span text:style-name="T58">Л</text:span></text:a><text:span text:style-name="T59">И. Пензулаевой</text:span></text:p>
      <text:p text:style-name="P60"><text:span text:style-name="T61"><text:s text:c="2"/></text:span></text:p>
      <text:p text:style-name="P62">2. Цель и задачи программы,</text:p>
      <text:p text:style-name="P63">её место в образовательном процессе</text:p>
      <text:p text:style-name="P64">2.1. Цель освоения программы:</text:p>
      <text:p text:style-name="P65">является развитие и повышение уровня физической подготовленности детей.</text:p>
      <text:p text:style-name="P66"><text:span text:style-name="T67"><text:s text:c="4"/></text:span><text:span text:style-name="T68">2.2. Задачи:</text:span></text:p>
      <text:list text:style-name="LFO1" text:continue-numbering="true">
        <text:list-item>
          <text:p text:style-name="P69">Содействовать гармоничному физическому развитию детей.</text:p>
        </text:list-item>
        <text:list-item>
          <text:p text:style-name="P70"><text:span text:style-name="T71">Способствовать становлению и обогащению двигательного опы</text:span><text:span text:style-name="T72">­та: выполнению основных движений, общеразвивающих упражнений, участию в подвижных играх.</text:span></text:p>
        </text:list-item>
        <text:list-item>
          <text:p text:style-name="P73"><text:span text:style-name="T74">Развивать у детей умение согласовывать свои действия с движе</text:span><text:span text:style-name="T75">­ниями других: начинать и заканчивать упражнения одновременно, со</text:span><text:span text:style-name="T76">­блюдать предложенный темп; самостоятельн</text:span><text:span text:style-name="T77">о в</text:span><text:span text:style-name="T78">ы</text:span><text:span text:style-name="T79">полнять простейшие построения и перестроения, уверенно, в соответствии с указаниями воспитателя.</text:span></text:p>
        </text:list-item>
        <text:list-item>
          <text:p text:style-name="P80"><text:span text:style-name="T81">Развивать у детей физические качества: быстроту, координацию, скоростно-силовые кач</text:span><text:span text:style-name="T82">е</text:span><text:span text:style-name="T83">ства, реакцию на сигналы и действие в соот</text:span><text:span text:style-name="T84">­ветствии с ними; содействова</text:span><text:span text:style-name="T85">ть развитию общей выносливости, силы, гибкости.</text:span></text:p>
        </text:list-item>
        <text:list-item>
          <text:p text:style-name="P86"><text:span text:style-name="T87">Развивать у детей потребность в двигательной активности, ин</text:span><text:span text:style-name="T88">­терес к физическим упра</text:span><text:span text:style-name="T89">ж</text:span><text:span text:style-name="T90">нениям.</text:span></text:p>
        </text:list-item>
      </text:list>
      <text:p text:style-name="P91"><text:s text:c="3"/></text:p>
      <text:p text:style-name="P92"><text:span text:style-name="T93">3. Содержание образовательной деятельности программы обязательной части</text:span></text:p>
      <text:p text:style-name="P94"/>
      <text:p text:style-name="P95">Постепенно дети узнают и называют разные способы ходьбы, построений, прыжков, ползания и лазания, катания, бросания и ловли; исходные положения выполнения общеразвивающих упраж­нений (стоя, сидя, лежа); новые физкультурные пособия (мячи, ленты, погремушки, кубики и другие), их свойства и возможные варианты их использования.</text:p>
      <text:p text:style-name="P96">Дети осваивают простейшие общие для всех правила в подвижных играх, узнают о возможности передачи движениями повадок знако­мых им животных, птиц, насекомых.</text:p>
      <text:p text:style-name="P97">Дети знакомятся со спортивными упражнениями: ходьбой на лыжах, ездой<text:s/>на велосипеде, учатся ориентироваться в пространстве, узнают разные способы перестроений.</text:p>
      <text:p text:style-name="P98">Что осваивают дети</text:p>
      <text:p text:style-name="P99"><text:span text:style-name="T100">Построения и перестроения. Порядковые упражнения. Повороты на месте. Общеразвивающие упражнения: с предметами и без предметов; в различных положен</text:span><text:span text:style-name="T101">иях (стоя, сидя, лежа). Основные движения: раз</text:span><text:span text:style-name="T102">­ные виды ходьбы с заданиями; бег со сменой темпа и направления; прыжок в длину с места двумя ногами и в глубину (спрыгивание). Ка</text:span><text:span text:style-name="T103">­тание, бросание, метание: прокатывание предмета, упражнения с мячом (отбивание<text:s/></text:span><text:span text:style-name="T104">и ловля);<text:s/></text:span><text:soft-page-break/><text:span text:style-name="T105">бросание предметов одной и двумя руками гори</text:span><text:span text:style-name="T106">­зонтально и вертикально в цель, вдаль. Лазание приставным шагом, перелезание и пролезание через предметы и под ними. Ритмические упражнения. Спортивные упражнения: катание на трехколесном вело</text:span><text:span text:style-name="T107">­сипеде;<text:s/></text:span><text:span text:style-name="T108">ступающий шаг и повороты на месте на лыжах; скольжение по ледяным дорожкам с помощью взрослых. Подвижные игры. Основные правила игр.</text:span></text:p>
      <text:p text:style-name="P109">По мере накопления двигательного опыта у малышей формируют­ся следующие новые двигательные умения:</text:p>
      <text:list text:style-name="LFO2" text:continue-numbering="true">
        <text:list-item>
          <text:p text:style-name="P110">строиться в круг, в колонну, парами, находить свое место;</text:p>
        </text:list-item>
        <text:list-item>
          <text:p text:style-name="P111">начинать и заканчивать упражнения по сигналу;</text:p>
        </text:list-item>
        <text:list-item>
          <text:p text:style-name="P112">сохранять правильное положение тела, соблюдая заданное на­правление;</text:p>
        </text:list-item>
        <text:list-item>
          <text:p text:style-name="P113">ходить, не опуская головы, не шаркая ногами, согласовывая движения рук и ног;</text:p>
        </text:list-item>
        <text:list-item>
          <text:p text:style-name="P114">бегать, не опуская головы;</text:p>
        </text:list-item>
        <text:list-item>
          <text:p text:style-name="P115">одновременно отталкиваться двумя ногами и мягко приземлять­ся в прыжках в длину с места и спрыгиваниях;</text:p>
        </text:list-item>
        <text:list-item>
          <text:p text:style-name="P116">ловить мяч кистями рук, не прижимая его к груди; отбрасывать</text:p>
        </text:list-item>
        <text:list-item>
          <text:p text:style-name="P117">мяч, поражать вертикальную и горизонтальную цели;</text:p>
        </text:list-item>
        <text:list-item>
          <text:p text:style-name="P118">подлезать под дугу (40 см), не касаясь руками пола;</text:p>
        </text:list-item>
        <text:list-item>
          <text:p text:style-name="P119">уверенно лазать и перелезать по лесенке-стремянке (высота 1,5 м);</text:p>
        </text:list-item>
        <text:list-item>
          <text:p text:style-name="P120">лазать по гимнастической стенке приставным шагом.</text:p>
        </text:list-item>
      </text:list>
      <text:p text:style-name="P121"><text:bookmark-start text:name="bookmark14"/>Основные движения<text:bookmark-end text:name="bookmark14"/></text:p>
      <text:p text:style-name="P122">Воспитатель создает условия и побуждает детей к выполнению следующих упражнений. Ходьба и упражнения в равновесии: ходьба обычная, на носках, на месте с высоким подниманием бедра («стайкой», в колонне по одному, парами, в разных направлениях, за ведущим по ориентирам); с заданиями: ходьба по кругу, «змейкой», с остановками, с присе­данием, с изменением темпа; ходьба между линиями, шнурами, по доске (длина 2—3 м, ширина 20 см); то же с перешагиванием пред­метов (ширина 10—15 см), рейки лестницы; ходьба по наклонной доске (ширина 30—35 см, приподнята на 20 см).</text:p>
      <text:p text:style-name="P123">Бег: «стайкой», врассыпную, в колонне по одному, парами,<text:s/>по прямой и «змейкой», с остановками, между предметами, с ускорением и замедлением (с изменением темпа); бег на скорость (15—20 м), в медленном темпе.</text:p>
      <text:p text:style-name="P124">Прыжки:на месте, с продвижением вперед (2—3 м), из круга в круг, вокруг предметов и между ними; прыжки в<text:s/>глубину (20—25 см); прыжки в длину с места (до 50 см); прыжки в высоту с места: через линию, шнур, предмет (высота 5 см).</text:p>
      <text:p text:style-name="P125">Катание, бросание, ловля: катание мяча двумя руками друг другу (расстояние 1,5 м), под дуги (ширина 50—60 см), между предметами; ловля<text:s/>мяча, брошенного взрослым (расстояние 70—100 см); бросание<text:s/><text:span text:style-name="T126">мяча вверх, отбивание мяча об пол 2—3 раза подряд; метание предметов на дальность (не менее 2,5 м), в вертикальную цель (расстояние 1— 1,5 м), в горизонтальную цель (расстояние 1,5—2 м).</text:span></text:p>
      <text:p text:style-name="P127">Ползание<text:s/>и лазание, ползание на четвереньках по прямой (рас­стояние 3—6 м), «змейкой» между предметами (4—5 предметов), по наклонной доске; подлезание под скамейку (прямо и боком), под дуги (высота 40 см); перелезание через бревно; лазание по лесенке-стремянке, гимнастической стенке (высота 1,5 м).</text:p>
      <text:p text:style-name="P128">Построения: свободное, врассыпную, в полукруг, в колонну по одному, по два (парами), в круг. Перестроение, из колонны в 2—3 звена по ориентирам. Повороты, переступая на месте.</text:p>
      <text:p text:style-name="P129"><text:bookmark-start text:name="bookmark15"/>Общеразвивающие упражнения<text:bookmark-end text:name="bookmark15"/></text:p>
      <text:p text:style-name="P130">Для обогащения двигательного опыта при освоении общеразвивающих упражнений воспитатель предлагает малышам преимущест­венно на утренней гимнастике выполнять следующие движения.</text:p>
      <text:p text:style-name="P131">Исходные положения: стоя, ноги слегка расставив, сидя, лежа, стоя на коленях.</text:p>
      <text:p text:style-name="P132">Положения и движения<text:s/>головы: вверх, вниз, повороты направо, налево (3—4 раза).</text:p>
      <text:p text:style-name="P133">Положения и движения рук (одновременные, однонаправленные): вперед-назад, вверх,<text:s/><text:soft-page-break/>в стороны (5—6 раз).</text:p>
      <text:p text:style-name="P134">Положения и движения туловища-, наклоны (вперед, влево, впра­во), повороты (влево, вправо) — 3—4 раза.</text:p>
      <text:p text:style-name="P135">Положения и движения ног: приседания, подскоки на месте (20— 25 раз каждое).</text:p>
      <text:p text:style-name="P136"><text:bookmark-start text:name="bookmark16"/>Спортивные упражнения<text:bookmark-end text:name="bookmark16"/></text:p>
      <text:p text:style-name="P137">Катание на трехколесном велосипеде по прямой, с поворотами, по кругу.</text:p>
      <text:p text:style-name="P138">Хождение на лыжах ступающим шагом, с поворотами, переступанием.</text:p>
      <text:p text:style-name="P139">Подготовка к<text:s/>плаванию: передвижение в воде, обливание водой лица, головы.</text:p>
      <text:p text:style-name="P140">Катание на санках кукол, друг друга с невысоких горок.</text:p>
      <text:p text:style-name="P141">Скольжение по ледяным дорожкам на двух ногах с помощью взрос­лого.</text:p>
      <text:p text:style-name="P142"><text:bookmark-start text:name="bookmark17"/>Подвижные игры<text:bookmark-end text:name="bookmark17"/></text:p>
      <text:p text:style-name="P143">Воспитатель широко использует в разные режимные моменты подвижные игры для закрепления навыков основных движений у детей.</text:p>
      <text:p text:style-name="P144">Подвижные игры с ходьбой, бегом, прыжками, подлезанием и ла­занием, бросанием и ловлей.</text:p>
      <text:p text:style-name="P145"><text:bookmark-start text:name="bookmark18"/>Музыкально-ритмические упражнения<text:bookmark-end text:name="bookmark18"/></text:p>
      <text:p text:style-name="P146">Ходьба, бег под музыку в заданном темпе, выполнение упражнений с предметами (лентами, флажками, платочками, султанчиками) в со­ответствии с характером музыки.</text:p>
      <text:p text:style-name="P147"><text:bookmark-start text:name="bookmark19"/>Упражнения на развитие скоростно-силовых качеств:<text:bookmark-end text:name="bookmark19"/></text:p>
      <text:p text:style-name="P148">Игры: «Толкай мяч», «Доползи до погремушки», «Скачем около пенечка», «Воробьишки и автомобиль», «Сильные руки», «Поймай ба­бочку».</text:p>
      <text:p text:style-name="P149">Упражнения: прокатывание ногами набивных мячей весом 0,5 кг, то же между кеглями. Прыжки на двух ногах, продвигаясь вперед на расстояние 2—3 м.</text:p>
      <text:p text:style-name="P150"><text:bookmark-start text:name="bookmark20"/>Упражнения на развитие координации движений:<text:bookmark-end text:name="bookmark20"/></text:p>
      <text:p text:style-name="P151">Упражнения с предметами</text:p>
      <text:p text:style-name="P152">Перекладывание предметов стоя, под согнутой в колене ногой, подбрасывание и ловля платочков, кружение с размахиванием лен­точкой над головой; из положения лежа на животе, перевороты на спину.</text:p>
      <text:p text:style-name="P153">Ходьба по коридорчику шириной 20—25 см, 35—40 см, по труд­ным дорожкам-доскам в виде препятствий: кирпичиков (10—12 штук), кубиков (10—12 штук), бег между кеглями и кубиками, расположен­ными на расстоянии 1 м друг от друга («Пробеги и не сбей»).</text:p>
      <text:p text:style-name="P154">Для повышения интереса детей к выполнению заданий можно использовать погремушки, ленточки, листочки и т. д. в качестве ори­ентиров.</text:p>
      <text:p text:style-name="P155">Игры: «Проползи — не задень», «Пройди мишкой, проползи мыш­кой».</text:p>
      <text:p text:style-name="P156">Игровые упражнения и игры для развития быстроты: «Быстро возьми», «Быстро возьми — быстро положи», «Кто соберет больше цветочков», «Птички в гнездышках», «Мыши и<text:s/>кот», «Карусель», «Скорее в круг».</text:p>
      <text:p text:style-name="P157">Общеразвивающие упражнения без предметов и с мелкими посо­биями, подвижные игры, упражнения с широкой амплитудой, различ­ные повороты, кружения.</text:p>
      <text:p text:style-name="P158">Бросание предметов, выполняемое с максимально возможной ско­ростью.</text:p>
      <text:p text:style-name="P159">Минимальные результаты</text:p>
      <text:p text:style-name="P160">Бег на 30 м — 13,5 с.</text:p>
      <text:p text:style-name="P161">Прыжки в длину с места — 40 см. Бросание предмета — 4 м. Бросание набивного мяча (1 кг) — 90 см. Спрыгивание (прыжки в глубину) — 20—25 см.</text:p>
      <text:p text:style-name="Обычный"/>
      <text:p text:style-name="P162"><text:span text:style-name="T163">3.1.<text:s/></text:span><text:span text:style-name="T164">Содержание образовательной деятельности программы вариативной части</text:span></text:p>
      <text:p text:style-name="P165"><text:span text:style-name="T166">Для<text:s/></text:span><text:span text:style-name="T167">физического воспитания детей 3–4 лет в оптимальном варианте и в соответствии с их двигательными возможностями педагогу необходимы элементарные знания анат</text:span><text:span text:style-name="T168">о</text:span><text:span text:style-name="T169">мо-физиологических особенностей развития как отдельных органов и систем, так и вс</text:span><text:span text:style-name="T170">е</text:span><text:span text:style-name="T171">го организма в цело</text:span><text:span text:style-name="T172">м. Известно, что каждый возрастной период имеет определенную специфику развития. Есть такие особенности и у детей четвертого года жизни.</text:span></text:p>
      <text:soft-page-break/>
      <text:p text:style-name="P173">Показателями физического развития детей являются рост, вес, окружность грудной клетки, состояние костной и мышечной систем, внутренних органов, а также уровень развития моторики, то есть их физической подготовленности.</text:p>
      <text:p text:style-name="P174"><text:span text:style-name="T175">Рост ребенка на четвертом году жизни несколько замедляется относительно пред</text:span><text:span text:style-name="T176">ы</text:span><text:span text:style-name="T177">дущего периода – первых трех лет. Так, если к 2 годам рост детей увеличивался в</text:span><text:span text:style-name="T178"><text:s/>сре</text:span><text:span text:style-name="T179">д</text:span><text:span text:style-name="T180">нем на 10–12 см, к 3 годам – на 10 см, то к 4 годам – всего на 6–7 см. В 3 года средний рост мальчиков равен 92,7 см, девочек – 91,6 см, соответственно в 4 года – 99,3 см и 98,7 см – ростовые показатели почти одинаковы. Рост детей четвертого года жизн</text:span><text:span text:style-name="T181">и находи</text:span><text:span text:style-name="T182">т</text:span><text:span text:style-name="T183">ся во взаимосвязи с развитием основных видов движений – прыжков, бега, метания, равновесия. Дети высокого роста бегают быстрее сверстников, а невысокие ребята дел</text:span><text:span text:style-name="T184">а</text:span><text:span text:style-name="T185">ют относительно мелкие шаги, но дополняют их высоким темпом передвижения. Сп</text:span><text:span text:style-name="T186">о</text:span><text:span text:style-name="T187">собност</text:span><text:span text:style-name="T188">ь к быстрому бегу определяется также индивидуальными различиями, коорд</text:span><text:span text:style-name="T189">и</text:span><text:span text:style-name="T190">национными возможностями, которые в данной возрастной группе еще не велики.</text:span></text:p>
      <text:p text:style-name="P191"><text:span text:style-name="T192">В возрасте от трех до шести лет годовые увеличения в весе также примерно одинак</text:span><text:span text:style-name="T193">о</text:span><text:span text:style-name="T194">вы для детей обоего пола. При</text:span><text:span text:style-name="T195">бавка в весе составляет в среднем 1,5–2 кг. В 3 года вес мальчиков составляет 14,6 кг, а девочек – 14,1 кг. К 4 годам это соотношение изменяется, соответственно составляя 16,1 кг и 15,8 кг. Окружность грудной клетки увеличивается, но разница между мальчика</text:span><text:span text:style-name="T196">ми и девочками по этому показателю незначительна. В 3 года эта величина составляет 52,6 см (мальчики) и 52 см (девочки), в 4 года – 53,9 см и 53,2 см.</text:span></text:p>
      <text:p text:style-name="P197"><text:span text:style-name="T198">Занятия во второй младшей группе детского сада проводятся два раза в неделю, их продолжительность составл</text:span><text:span text:style-name="T199">яет до 20 минут. Помещение (зал, групповая комната) пр</text:span><text:span text:style-name="T200">о</text:span><text:span text:style-name="T201">ветривается, предварительно проводится влажная уборка. Поверхность пола должна быть сухой после влажной уборки во избежание травм. Дети занимаются в соответс</text:span><text:span text:style-name="T202">т</text:span><text:span text:style-name="T203">вующей и общепринятой одежде (трусы, майка<text:s/></text:span><text:span text:style-name="T204">или футболка). Если условия не позв</text:span><text:span text:style-name="T205">о</text:span><text:span text:style-name="T206">ляют, то упражнения в положении сидя и лежа следует заменить другими.</text:span></text:p>
      <text:p text:style-name="P207"><text:span text:style-name="T208">Прежде чем дети начнут заниматься, желательно познакомить их с залом: показать пособия, оборудования, место их хранения. Можно показать им фрагмент фи</text:span><text:span text:style-name="T209">зкульту</text:span><text:span text:style-name="T210">р</text:span><text:span text:style-name="T211">ного занятия в средней или старшей группе, обратить их внимание на то, как дети в</text:span><text:span text:style-name="T212">ы</text:span><text:span text:style-name="T213">полняют различные упражнения.</text:span></text:p>
      <text:p text:style-name="P214">Физкультурные занятия во второй младшей группе построены по общепринятой структуре и состоят из вводной, основной и заключительной частей. Для каждой части занятия характерны свои задачи.</text:p>
      <text:p text:style-name="P215"><text:span text:style-name="T216">Вводная часть</text:span><text:span text:style-name="T217"> (2–3 минуты) включает упражнения, которые мобилизуют внимание детей, подготавливают к выполнению предстоящей двигательной нагрузки, являясь н</text:span><text:span text:style-name="T218">е</text:span><text:span text:style-name="T219">большой разминкой. Это упражнения в ходьбе, беге</text:span><text:span text:style-name="T220">, построениях, с различными зад</text:span><text:span text:style-name="T221">а</text:span><text:span text:style-name="T222">ниями, иногда с музыкальным сопровождением.</text:span></text:p>
      <text:p text:style-name="P223"><text:span text:style-name="T224">Упражнения в ходьбе и беге, как правило, проводятся в чередовании. Сначала пре</text:span><text:span text:style-name="T225">д</text:span><text:span text:style-name="T226">лагается ходьба – примерно половину и треть "круга", а затем – бег полный "круг", и з</text:span><text:span text:style-name="T227">а</text:span><text:span text:style-name="T228">дания повторяют</text:span><text:span text:style-name="T229">ся. Понятие "круг" условное, кроме специальной ходьбы и бега дейс</text:span><text:span text:style-name="T230">т</text:span><text:span text:style-name="T231">вительно по кругу. Можно по углам зала поставить ориентиры (небольшие предметы – кубики, кегли (кроме флажков на палочке)), чтобы детям легче было ориентироваться.</text:span></text:p>
      <text:p text:style-name="P232"><text:span text:style-name="T233">Построения и перестроения<text:s/></text:span><text:span text:style-name="T234">развивают у детей ориентировку в пространстве, пом</text:span><text:span text:style-name="T235">о</text:span><text:span text:style-name="T236">гают осмысливать свои действия.</text:span></text:p>
      <text:p text:style-name="P237"><text:span text:style-name="T238">В начале года, на первых занятиях не стоит предлагать организованного построения, дети могут упражняться в совместных действиях в игровой форме, например, при пер</text:span><text:span text:style-name="T239">е</text:span><text:span text:style-name="T240">движении с</text:span><text:span text:style-name="T241"><text:s/>одной стороны зала на другую, в виде игры – "Пошли в гости к кукле (ми</text:span><text:span text:style-name="T242">ш</text:span><text:span text:style-name="T243">ке)". Через несколько занятий воспитатель предлагает построение в шеренгу, колонну небольшими группами по кругу, используя ориентиры (кубики, мячи, шнуры и т. д.)</text:span></text:p>
      <text:p text:style-name="P244"><text:span text:style-name="T245">Основная часть</text:span><text:span text:style-name="T246"> (12–15</text:span><text:span text:style-name="T247"><text:s/>минут) включает гимнастические упражнения общеразв</text:span><text:span text:style-name="T248">и</text:span><text:span text:style-name="T249">вающего характера с различными предметами и без них; основные виды движений (у</text:span><text:span text:style-name="T250">п</text:span><text:span text:style-name="T251">ражнения в равновесии, прыжках, лазании и метании), подвижную игру.</text:span></text:p>
      <text:p text:style-name="P252"><text:span text:style-name="T253">Для выполнения </text:span><text:span text:style-name="T254">общеразвивающих упражнений</text:span><text:span text:style-name="T255"> построения могу</text:span><text:span text:style-name="T256">т быть различн</text:span><text:span text:style-name="T257">ы</text:span><text:span text:style-name="T258">ми и выполняться по ориентирам (кубики, мячи, кегли), особенно в начале обучения (рис. 1).</text:span></text:p>
      <text:soft-page-break/>
      <text:p text:style-name="P259">Особое внимание воспитатель уделяет правильному исходному положению ног, так как это определяет общую нагрузку на организм и отдельные группы мышц.</text:p>
      <text:p text:style-name="P260"><text:span text:style-name="T261">Ис</text:span><text:span text:style-name="T262">ходные положения предлагаются самые разнообразные: стойка ноги на ширине ступни, на ширине плеч, стойка на коленях, лежа на спине и животе. Важен последов</text:span><text:span text:style-name="T263">а</text:span><text:span text:style-name="T264">тельный переход от одного исходного положения к другому. Так, если нужно перевести детей из положения</text:span><text:span text:style-name="T265"><text:s/>стоя в положения лежа, то сначала их переводят в положение сидя (плавно опускаясь), а затем в положение лежа. Для перехода из положения стоя в пол</text:span><text:span text:style-name="T266">о</text:span><text:span text:style-name="T267">жение стойка на коленях требуется, чтобы дети сначала присели и затем плавно опуст</text:span><text:span text:style-name="T268">и</text:span><text:span text:style-name="T269">лись на колени (не ударяя</text:span><text:span text:style-name="T270">сь о пол).</text:span></text:p>
      <text:p text:style-name="P271"><text:span text:style-name="T272">При проведении общеразвивающих упражнений в положении стоя, как правило, и</text:span><text:span text:style-name="T273">с</text:span><text:span text:style-name="T274">пользуют две позиции – стойка ноги на ширине ступни и на ширине плеч. Наклоны и повороты воспитатель выполняет с детьми 1–2 раза. Далее малыши продолжают выпо</text:span><text:span text:style-name="T275">л</text:span><text:span text:style-name="T276">нять упражн</text:span><text:span text:style-name="T277">ение самостоятельно по указанию педагога.</text:span></text:p>
      <text:p text:style-name="P278">В основном упражнения воспитатель показывает сам и некоторые из них может показать наиболее подготовленный ребенок. После показа и объяснения дети самостоятельно выполняют прыжки, а ритм задает воспитатель – это могут быть удары в бубен, хлопки в ладоши или музыкальное сопровождение.</text:p>
      <text:p text:style-name="P279">В течение одной недели каждого месяца желательно проводить общеразвивающие упражнения без предметов. На остальных занятиях используется различное оборудование. Это делает упражнения более интересными и позволяет варьировать одни и те же задания.</text:p>
      <text:p text:style-name="P280">При подборе предметов необходим принцип оптимальной организации занятий. Так, если в основной части занятия включаются упражнения с мячами – прокатывание или перебрасывание, то и общеразвивающие<text:s/>упражнения желательно провести с мячами.</text:p>
      <text:p text:style-name="P281">Составляя перспективный план занятий, воспитатель намечает упражнения для обучения, повторения и закрепления. На выполнение обучающих упражнений отводится больше времени, на повторение знакомого материала не требуется детального объяснения, а предполагается лишь некоторые уточнения или частичный показ.</text:p>
      <text:p text:style-name="P282">Во второй младшей группе обычно планируется два вида основных движений на одном занятии. Увеличение набора основных движений может снизить качество усвоения упражнений.</text:p>
      <text:p text:style-name="P283">Правильная организация занятий предполагает продуманное расположение пособий, поэтому в плане или конспекте занятия желательно обозначить схему их размещения, а также и местоположения детей и педагога.</text:p>
      <text:p text:style-name="P284">Условием, обеспечивающим освоение детьми двигательных навыков и умений, является подбор основных движений для каждого занятия с учетом их сочетаемости и постепенного усложнения. Это достигается двукратным повторением каждого занятия в течение недели, с небольшими изменениями и правильным подбором второго основного движения, которое в данном случае выступает как средство дополнения двигательного опыта детей, подготовки их к новому заданию. Например, на первой неделе каждого месяца вторым движением планируются прыжки, а на следующей неделе прыжки являются первым основным движением: такая последовательность способствует их лучшему усвоению.</text:p>
      <text:p text:style-name="P285">Систему планирования основных видов движений можно представить в следующем виде: на первой неделе каждого месяца детей обучают равновесию и упражняют в прыжках; на второй<text:s/>неделе обучают прыжкам и упражняют в метании (все упражнения с мячом обозначены термином "метание"): на третьей – обучают метанию и упражняют в лазании, на четвертой – обучают лазанию и упражняют в равновесии. Такая система последовательности при обучении<text:s/>дошкольников основным видам движений разработана автором данного пособия. В практике работы данная система названа воспитателями "круговой".</text:p>
      <text:p text:style-name="P286"><text:span text:style-name="T287">Подвижная игра -</text:span><text:span text:style-name="T288"> </text:span><text:span text:style-name="T289">кульминационный момент занятия в плане физической и эмоциональной нагрузки на организм ребенка.</text:span></text:p>
      <text:p text:style-name="P290"><text:span text:style-name="T291">Заключительная часть</text:span><text:span text:style-name="T292"> </text:span><text:span text:style-name="T293">(2–3 минут). После подвижной игры детей надо привести в относительно спокойное состояние и только после этого можно перейти к другим видам<text:s/></text:span><text:soft-page-break/><text:span text:style-name="T294">деятельности. Как правило, в заключительную часть занятия входят простые упражнения, игры малой<text:s/></text:span><text:span text:style-name="T295">подвижности, хороводы.</text:span></text:p>
      <text:h text:style-name="P296" text:outline-level="2">Подвижные игры</text:h>
      <text:p text:style-name="P297">Подвижные игры имеют огромное значение для всестороннего развития ребенка. Игры развивают не только физически, в процессе овладения различными движениями у детей формируется способность проявлять выдержку, волю, уверенно действовать в коллективе, ориентироваться в пространстве, оценивая при этом меняющуюся ситуацию.</text:p>
      <text:p text:style-name="P298">Во второй младшей группе подвижные игры проводятся помимо занятий ежедневно в помещении и на прогулке. Продолжительность игры от 8 до 10 минут. Содержание игр желательно сочетать с предшествующей и последующей деятельностью детей. После спокойных занятий (рисование, развитие речи и т. д.), как правило, проводятся игры большой подвижности; после физкультурных и музыкальных занятий – средней и малой подвижности.</text:p>
      <text:p text:style-name="P299">Перед проведением подвижных игр воспитателю необходимо подготовить весь игровой материал – это могут быть различные пособия (стойки, дуги, шнуры) или мелкие предметы и атрибуты – шапочки цыплят, котят, птичек и т. д. Следует также продумать ход игры, перемещение детей, распределение ролей.</text:p>
      <text:p text:style-name="P300">У детей 3–4 лет воспитывают умение действовать сообща. Они могут начинать и заканчивать действия по указанию воспитателя и в соответствии с сюжетом игры. В основном в играх используются простые сюжеты, понятные детям. Далее проводятся игры более сложного содержания, в которых уже выделяется ведущая роль – наседка, кот, а остальные дети – мышки, цыплята и т. д. Каждую игру следует проводить не менее 2–3 раз; это способствует закреплению освоенных ранее навыков. В этом возрасте осознанность действий недостаточна, поэтому указания воспитателя имеют ведущее значение. Например, в игре "Наседка и цыплята" дети-"цыплята" обычно "теснятся" друг к другу, воспитатель приглашает "цыплят" поискать зернышки в разных местах: "и здесь есть зернышки, и вот там…" Дети переходят с одного места на другое, тем самым меняя направление движения. По мере усвоения движений игры можно усложнять, используя различные варианты.</text:p>
      <text:p text:style-name="P301">Подвижные игры организуются воспитателем и проводятся под его непосредственным руководством. В свободное от занятий время (утром, на прогулке, после дневного сна) воспитатель может провести игру с небольшой группой ребят и даже индивидуально. Это могут быть игровые упражнения с мячами, кубиками, обручами и т. д. Такое проведение игр и упражнений дает возможность обратить внимание малышей на отдельные элементы движений, исправить ошибки у тех детей, которые нуждаются в совершенствовании движений, или поощрить ребят у которых не получалось ранее какое-либо упражнение.</text:p>
      <text:p text:style-name="P302">Игровые упражнения с различными предметами необходимы детям четвертого года жизни, так как они позволяют развивать мышечные ощущения – взять погремушку, позвонить, прокатить мяч, обруч и т. д. Подвижные игры сопровождаются высоким эмоциональным подъемом, что положительно сказывается и на развитии моторики и последующей деятельности детей на протяжении дня.</text:p>
      <text:p text:style-name="P303">Планирование подвижных игр для физкультурных занятий имеет принципиальное значение. Именно последовательное повторение игр в определенной системе способствует лучшему их усвоению. После того как основной вид движения освоен на занятии, на следующей неделе он переносится в подвижную игру отдельным элементом. Это тем более важно для повторения и закрепления пройденного, так как в подвижных играх упражнения выполняются более свободно, естественно и занимательно. Например, если в течение недели детей обучали подлезанию под шнур, то на следующей неделе подлезание можно ввести в подвижную игру "Мыши в кладовой", предоставив тем самым возможность для закрепления и повторения<text:s/>знакомого задания.</text:p>
      <text:soft-page-break/>
      <text:h text:style-name="P304" text:outline-level="2">Упражнения в ходьбе и беге</text:h>
      <text:p text:style-name="P305">Дети 3–4 лет выполняют ходьбу достаточно уверенно. У некоторых ребят наблюдается хорошая координация движений рук и ног, правильная осанка. Однако у большинства детей походка по-прежнему остается тяжелой, они шаркают ногами, слабо размахивают руками или прижимают их к туловищу. Детям свойственны неравномерный темп ходьбы и неодинаковая длина шага. Согласованность движений рук и ног в беге у детей этого возраста несколько лучшая по сравнению с ходьбой. Быстрый темп передвижения ребенку дается легче, чем медленный, однако и в беге координация движений еще недостаточно развита. Малыши бегают на всей стопе, работа рук выражена нечетко, иногда руки прижаты к туловищу.</text:p>
      <text:p text:style-name="P306">Во второй младшей группе детей учат выполнять ходьбу со свободными движениями рук, не шаркать ногами, смотреть вперед, ориентироваться в пространстве, согласовывать свои действия с действиями других детей и т. д. Ходьба и бег органично входят во все основные виды движений, но имеют и свою специфику, поэтому обучение программным видам ходьбы и бега проводится на каждом занятии.</text:p>
      <text:p text:style-name="P307">Программа детского сада предусматривает обучение следующим видам ходьбы и бега: ходьба и бег небольшими группами и всей группой в прямом направлении; ходьба и бег в колонне по одному; по кругу; со сменой направления по сигналу воспитателя; с переходом ходьбы на бег и обратно; с остановкой после ходьбы; врассыпную небольшими группами и всей группой; ходьба с перешагиванием через предметы.</text:p>
      <text:p text:style-name="P308"><text:span text:style-name="T309">Ходьба и бег</text:span><text:span text:style-name="T310"> </text:span><text:span text:style-name="T311">небольшими группами в прямом напра</text:span><text:span text:style-name="T312">влении – это первое упражнение в ходьбе и беге на занятии. Дети должны научиться ориентироваться в сравнительно большом по площади, но ограниченном пространстве, действовать совместно. Участие небольшой группы детей позволяет воспитателю видеть каждого реб</text:span><text:span text:style-name="T313">енка, наиболее робких подбодрить словом, а иногда взять за руку и повести за собой.</text:span></text:p>
      <text:p text:style-name="P314">На первых занятиях малышам сложно по сигналу воспитателя переходить от ходьбы к бегу и обратно. Это связано с тем, что перейти на ходьбу им пока трудно, но в процессе повторений постепенно им удается выполнить предлагаемое воспитателем задание.</text:p>
      <text:p text:style-name="P315"><text:span text:style-name="T316">Ходьба и бег</text:span><text:span text:style-name="T317"> </text:span><text:span text:style-name="T318">всей группой в прямом направлении. Это упражнение проводится после того, как дети освоят ходьбу и бег небольшими группами. Помимо двигательных, решаются на занятии и восп</text:span><text:span text:style-name="T319">итательные задачи: педагог следит, чтобы дети не только сохраняли нужное направление движения, но и не мешали, не толкали друг друга. Обычно ходьба и бег небольшими группами и всей группой проводится в игровой форме.</text:span></text:p>
      <text:p text:style-name="P320"><text:span text:style-name="T321">Ходьба и бег в колонне по одному</text:span><text:span text:style-name="T322"> </text:span><text:span text:style-name="T323">всей г</text:span><text:span text:style-name="T324">руппой. Упражнение проводится в виде игры. Вначале дети становятся в одну шеренгу (по ориентиру). Воспитатель объясняет: "Сегодня вы все будете вагончиками поезда и пойдете друг за другом", – и встает впереди. Обойдя примерно полкруга, воспитатель объявляе</text:span><text:span text:style-name="T325">т остановку. После небольшой паузы дает следующее задание: "Теперь вагончики будут двигаться быстро-быстро". Дети переходят на бег в среднем темпе. Затем выполняется переход на ходьбу, и далее ходьба и бег в чередовании. Следует учитывать, что малыши еще н</text:span><text:span text:style-name="T326">е могут соблюдать равное расстояние друг от друга, особенно в беге.</text:span></text:p>
      <text:p text:style-name="P327"><text:span text:style-name="T328">Ходьба и бег по кругу</text:span><text:span text:style-name="T329"> </text:span><text:span text:style-name="T330">проводится по ориентирам (кубики, кегли, погремушки и т. д.). Перед началом занятия воспитатель раскладывает предметы по кругу (эти предметы затем используются для пр</text:span><text:span text:style-name="T331">оведения общеразвивающих упражнений). Дети входят в зал в колонне по одному и становятся в одну шеренгу лицом к кругу. Воспитатель обращает внимание ребят на круг, обозначенный предметами. Затем встает впереди колонны и ведет детей по кругу. Пройдя примерн</text:span><text:span text:style-name="T332">о половину круга, подает сигнал к бегу (полный круг) и снова к переходу на ходьбу. Подает сигнал к повороту в другую сторону, и упражнения в ходьбе и беге по кругу повторяются.</text:span></text:p>
      <text:p text:style-name="P333"><text:span text:style-name="T334">Ходьба и бег с остановкой</text:span><text:span text:style-name="T335"> </text:span><text:span text:style-name="T336">не только воспитывают реакцию на сигнал, но и<text:s/></text:span><text:span text:style-name="T337">помогают ориентироваться в пространстве. Эти упражнения часто используются на занятиях при различных построениях и перестроениях, в подвижных играх и т. д.</text:span></text:p>
      <text:p text:style-name="P338">В ходе игры малыши быстрее реагируют на сигнал, но в игре не всегда удается точно<text:s/><text:soft-page-break/>выявить, кто как справляется с заданием. На физкультурном занятии воспитателю проще отметить для себя, кто как справляется с заданием.</text:p>
      <text:p text:style-name="P339">Перед началом занятия воспитатель выстраивает детей в одну шеренгу и объясняет задание: "Вы пойдете в колонне по одну, а когда я произнесу<text:s/>"воробышки", вы остановитесь и скажете громко: "Чик-чи-рик", потом ходьба будет продолжена. Когда я произнесу "гуси", вы опять остановитесь и скажете "га-га-га"". Игровой прием не только делает понятным смысл выполняемого задания, но и вызывает интерес к разучиваемому упражнению.</text:p>
      <text:p text:style-name="P340"><text:span text:style-name="T341">Ходьба парами</text:span><text:span text:style-name="T342"> </text:span><text:span text:style-name="T343">приучает детей к совместным действиям и имеет прикладное значение в ходе пребывания детей в детском саду. Сначала дети строятся в одну шеренгу, затем воспитатель помогает малышам перестроиться в пары, предлагает каждо</text:span><text:span text:style-name="T344">му второму ребенку в шеренге встать рядом с первым и взять его за руку. Когда все дети построятся, воспитатель подает сигнал к ходьбе парами в колонне – "пошли на прогулку".</text:span></text:p>
      <text:p text:style-name="P345">Чтобы дети выполняли ходьбу в определенном темпе, воспитатель идет рядом с первой<text:s/>парой (непродолжительное время) в одну сторону, затем дети останавливаются (по сигналу педагога), поворачиваются кругом и продолжают ходьбу в другую сторону.</text:p>
      <text:p text:style-name="P346">Ходьба парами в колонне представляет для детей 3–4 лет определенные трудности. Им нелегко соблюдать расстояние между парами, выдерживать темп ходьбы. Это приводит к тому, что иногда первая и последняя пары приближаются друг к другу и получается ходьба по кругу. Постепенно в процессе повторения задания малыши приобретают некоторые умения в этом виде ходьбы. Для того чтобы детям было проще понять и выполнить задание, воспитателю следует по углам зала поставить ориентиры (лучше кубики), которые надо обогнуть.</text:p>
      <text:p text:style-name="P347"><text:span text:style-name="T348">Ходьба и бег врассыпную</text:span><text:span text:style-name="T349"> </text:span><text:span text:style-name="T350">– самый удобный вид ходьбы и бега, довольно часто используется в играх. Ма</text:span><text:span text:style-name="T351">лыши еще плохо ориентируются в пространстве, не могут использовать всю площадь зала и обычно теснятся в одном месте, мешая друг другу. Воспитатель помогает детям, предлагая ходьбу и бег в разных концах зала (комнаты).</text:span></text:p>
      <text:p text:style-name="P352"><text:span text:style-name="T353">Ходьба и бег с изменением направления<text:s/></text:span><text:span text:style-name="T354">движения</text:span><text:span text:style-name="T355"> </text:span><text:span text:style-name="T356">направлены на формирование ориентировки в пространстве, развитие реакции на сигнал воспитателя, умения слушать и понимать его объяснения. При ходьбе в колонне по одному у ребенка-ведущего в руках кукла. Через некоторое время воспитатель подает сиг</text:span><text:span text:style-name="T357">нал, и дети останавливаются, выполняют поворот кругом и продолжают ходьбу за тем, кто был в колонне последним, а стал первым – в руках у него мишка. Таким образом, по сигналу воспитателя дети идут за Катей (у нее кукла), а при повороте кругом – за Колей (у</text:span><text:span text:style-name="T358"><text:s/>него мишка). Ходьба и бег чередуются.</text:span></text:p>
      <text:p text:style-name="P359"><text:span text:style-name="T360">Ходьба, перешагивая через предметы</text:span><text:span text:style-name="T361"> </text:span><text:span text:style-name="T362">(шнуры, кубики, бруски и т. д.) (рис. 2), развивает глазомер, координацию движений, приучает не шаркатъ ногами. Предметы для перешагивания раскладываются воспитателем в соответствии<text:s/></text:span><text:span text:style-name="T363">с длиной шага ребенка (25–30 см). Иногда при выполнении упражнения дети выполняют приставные шаги. Воспитатель показывает и объясняет, что перешагивать надо попеременно правой и левой ногой без остановки, без паузы. Задание выполняется в среднем темпе.</text:span></text:p>
      <text:h text:style-name="P364" text:outline-level="2">Упражнения в равновесии</text:h>
      <text:p text:style-name="P365">Во второй младшей группе детского сада упражнения в равновесии также проводятся на протяжении всего года.</text:p>
      <text:p text:style-name="P366">Для формирования устойчивого равновесия используются упражнения на уменьшенной площади – ходьба и бег по узкой дорожке (ширина 25–30 см). Данное упражнение является довольно сложным для детей четвертого года жизни, и не все вначале справляются с этим заданием. Как правило, ошибки при выполнении упражнения типичны – неуверенная походка, покачивания тела, опущенная голова. Упражнения<text:s/>в ходьбе и беге по узкой дорожке повторяются в различных вариантах и здесь особенно важна игровая форма – "пойдем по мостику, по тропинке" и т. д. Постепенно у детей появляется уверенность, улучшаются ритм движений и понимание поставленных воспитателем задач.</text:p>
      <text:soft-page-break/>
      <text:p text:style-name="P367">По мере усвоения упражнений на развитие функции равновесия задание усложняется: повышается площадь опоры – это ходьба по гимнастической скамейке высотой 15–20 см. Проводятся упражнения со сменой положения тела в пространстве – остановиться по сигналу воспитателя и выполнить задание: присесть, "как лягушки", попрыгать, "как зайки", похлопать в ладоши и т. д.</text:p>
      <text:p text:style-name="P368">Детям 3–4 лет еще трудно следить за всеми компонентами ходьбы, особенно за положением корпуса, головы. Воспитатель должен напоминать ребятам о необходимости держать спину прямо. В конце скамейки (или дорожки) ставят стул, на который кладут игрушку (мишку, зайку). Когда дети выполняют упражнение в ходьбе, то смотрят на предмет, и это позволяет держать голову и спину прямо.</text:p>
      <text:p text:style-name="P369">Как правило, при выполнении упражнений на повышенной опоре (доска, скамейка) не рекомендуется спрыгивать со скамейки, лучше сделать шаг вперед – вниз (рис. 3). Страховка воспитателем обязательна. По мере овладения упражнениями в равновесии можно предложить детям прыжки со скамейки, но<text:s/>обязательно на мягкую опору – коврик или мат.</text:p>
      <text:p text:style-name="P370">При выполнении упражнений в равновесии воспитатель все время находится рядом с детьми, помогает, подбадривает, осуществляя страховку. Положение рук может быть различным, например, руки на пояс, но в основном –<text:s/>в стороны для балансирования.</text:p>
      <text:p text:style-name="P371">Одним из сложных заданий является ходьба по шнуру, положенному прямо и по кругу, приставляя пятку одной ноги к носку другой, а также, ходьба по доске, положенной наклонно (высота 25–30 см), и по бревну.</text:p>
      <text:p text:style-name="P372">Упражнения в равновесии проводятся поточным способом в колонне по одному или двумя колоннами (в зависимости от задач занятия и наличия пособий). Они способствуют развитию смелости, уверенности, ловкости, ориентировке в неожиданных ситуациях.</text:p>
      <text:h text:style-name="P373" text:outline-level="2">Упражнения в прыжках</text:h>
      <text:p text:style-name="P374">Детям 3–4 лет доступны разные виды прыжков, они умеют прыгать на месте и продвигаясь вперед на определенное расстояние; прыгать с небольшой высоты; прыгать в длину с места; перепрыгивать через предметы (кубики, шнуры) (рис. 4).</text:p>
      <text:p text:style-name="P375">В прыжках на месте дети делают частые и невысокие подскоки, с удовольствием подражают зайчикам, белочкам и т. д. Обычно воспитатель предварительно показывает, как выполнять упражнение. Задает ритм и темп прыжков, ударяя в бубен, ритмично приговаривая или используя музыкальное сопровождение. Педагог<text:s/>выполняет вместе с детьми несколько прыжков, затем ребята прыгают самостоятельно.</text:p>
      <text:p text:style-name="P376">Прыжки с продвижением вперед дают высокую двигательную нагрузку. Не все дети хорошо справляются с заданием: недостаточно сгибают ноги в коленях, что ведет к приземлению на прямые ноги, руки при этом мало участвуют в движении. Однако у некоторых малышей в прыжках с продвижением вперед наблюдается явная согласованность рук и ног, что свидетельствует о хорошей врожденной координации движений.</text:p>
      <text:p text:style-name="P377">Во втором квартале значительное место отводится прыжкам с небольшой высоты. Основная задача – приземление на носки, сгибая колени (лучше на резиновую дорожку или коврик). Упражнения в прыжках с небольшой высоты проводятся с небольшими группами, так как воспитателю важно видеть основные ошибки детей, исправлять их, по возможности осуществлять помощь и страховку в случае необходимости. Желательно также использовать игровые задания – "воробышки прыгают с заборчика", "зайки прыгают с пеньков" и т. д.</text:p>
      <text:p text:style-name="P378">Прыжки в длину с места – через ручеек, канавку. Ширина ручейка, канавки небольшая – 15–20 см, так как у детей 3–4 лет нет еще навыка в этом виде прыжков. Основное внимание уделяется правильному исходному положению – необходимо, чтобы перед прыжком дети хорошо сгибали ноги в коленях и приземлялись одновременно на обе полусогнутые ноги с дальнейшем их выпрямлением и удерживая устойчивое равновесие. Движения рук при этом у детей еще несогласованны.</text:p>
      <text:p text:style-name="P379">Программные упражнения распределяются с учетом постепенного усложнения. От<text:s/><text:soft-page-break/>занятия к занятию дети приобретают двигательный опыт, который позволяет им осваивать отдельные элементы техники в определенной последовательности. Требования к выполнению упражнений в прыжках к детям второй младшей группы еще невысоки, в соответствии с их умениями.</text:p>
      <text:h text:style-name="P380" text:outline-level="2">Упражнения в метании</text:h>
      <text:p text:style-name="P381">Дети 3–4 лет с удовольствием играют с мячом, если упражнения с ним не требуют сложных действий, простые по своей структуре и задачам. Наиболее простые и доступные задания – прокатывание мячей в прямом направлении, друг другу, в ворота, бросание мячей воспитателю. Более сложные упражнения – бросание мяча о землю, вверх и ловля его двумя руками. Наиболее трудные – метание мячей в цель и на дальность. Все эти упражнения развивают ловкость, быстроту, глазомер.</text:p>
      <text:p text:style-name="P382">Прокатывание мячей в прямом направлении и друг другу являются наиболее простыми упражнениями, однако для их выполнения ребенок должен оттолкнуть мяч с определенной силой и в нужном направлении. Кроме того, при проведении упражнений возникают затруднения в организации детей. Например, дети должны располагаться на расстоянии 1,5–2 метров в двух шеренгах – одна напротив другой. Для обозначения исходного положения можно применять рейки, шнуры и другие предметы, которые затем быстро и легко убираются. Прокатыванием мячей друг другу, между предметами дети овладевают не без трудностей. Воспитатель повторяет эти упражнения, чтобы у малышей закрепились мышечные ощущения, способствующие формированию необходимых навыков.</text:p>
      <text:p text:style-name="P383">Дети 3–4 лет учатся бросать мяч воспитателю и ловить его обратно. Основные ошибки при выполнении<text:s/>этого упражнения – слабый бросок, неуверенные движения, отсутствие инициативы. Иногда ребенок не решается бросить мяч, и воспитателю приходится несколько раз сказать малышу: "Бросай!"</text:p>
      <text:p text:style-name="P384">При ловле мяча дети, как правило, заранее готовят руки, выставляя их вперед, прижимают мяч к груди. После неоднократных повторений и индивидуальных занятий ребята лучше справляются с заданием. Бросок получается более уверенный, иногда достаточно сильный, выдерживается направление движения и улучшается общая координация, но упражнение требует частого повторения, так как навык еще не стойкий. Обычно упражнения повторяются вне занятий, на прогулке.</text:p>
      <text:p text:style-name="P385">Одним из трудных упражнений для детей четвертого года жизни является бросание мяча вверх и о землю и ловля его. Малышам трудно подбросить мяч на нужную высоту, такую, чтобы легко было поймать, и бросают его гораздо выше. При бросании мяча о землю дети также не могут дифференцировать мышечные усилия, а недостаточно развитой глазомер не позволяет им сделать точный бросок около ног (у носков). В помощь детям предлагаются зрительные ориентиры – плоские обручи небольшим диаметром (25–30 см), цветные квадраты и т. д.</text:p>
      <text:p text:style-name="P386">В летний период значительное место отводится упражнениям в бросании мячей, мешочков, шишек вдаль, горизонтальную цель.</text:p>
      <text:h text:style-name="P387" text:outline-level="2">Упражнения<text:s/>в лазании</text:h>
      <text:p text:style-name="P388">Разнообразные упражнения в лазании развивают силу, ловкость, координацию движений; укрепляют мелкие крупные группы мышц. У детей 3–4 лет эти качества развиты еще слабо.</text:p>
      <text:p text:style-name="P389">В первом квартале проводятся упражнения в ползании на четвереньках, преимущественно с опорой на ладони и колени. Вначале дети выполняют ползание вперед произвольным способом, а некоторые ребята подтягивают обе ноги. Если у ребенка не получается упражнение, то воспитатель занимается с ним отдельно. Обычно после нескольких повторений в индивидуальном порядке дети лучше справляются с заданием.</text:p>
      <text:p text:style-name="P390">Для выполнения подлезаний под дугу шнур педагог обращает внимание детей не только на правильное исходное положение, то и на обозначенную линию (начальную<text:s/><text:soft-page-break/>черту), от которой следует начинать упражнение. Ориентиром могут служить шнуры, рейки, цветные полосы и т. д.</text:p>
      <text:p text:style-name="P391">На наклонную лесенку малыши влезают произвольным способом. Основное внимание уделяется правильному хвату рук за рейку – большой палец снизу, остальные сверху и постановке стопы (серединой). При этом воспитатель должен осуществлять страховку. Упражнения в ползании, подлезании проводятся поточным и фронтальным способами, влезание на наклонную лесенку и гимнастическую стенку – небольшими группами. Остальные дети в это время могут поиграть с<text:s/>мячами, находясь в поле зрения воспитателя.</text:p>
      <text:p text:style-name="P392"/>
      <text:p text:style-name="P393"><text:span text:style-name="T394"><text:s text:c="2"/></text:span><text:span text:style-name="T395">4. Учебно-тематический план на год обязательной части</text:span></text:p>
      <text:p text:style-name="P396"/>
      <text:p text:style-name="P397"><text:s text:c="143"/>Таблица 1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Н</text:span><text:span text:style-name="T406">аправления образовательной деятельности<text:s/></text:span></text:p>
          </table:table-cell>
          <table:table-cell table:style-name="TableCell407">
            <text:p text:style-name="P408"><text:span text:style-name="T409">Растим детей активными, ловкими, жизнерадостными</text:span></text:p>
            <text:p text:style-name="P410"><text:span text:style-name="T411">Растим детей здоровыми, крепкими, закаленными</text:span></text:p>
          </table:table-cell>
          <table:table-cell table:style-name="TableCell412">
            <text:p text:style-name="P413">Кол-во</text:p>
            <text:p text:style-name="P414"><text:s/>(час)</text:p>
            <text:p text:style-name="P415">в год</text:p>
          </table:table-cell>
        </table:table-row>
        <table:table-row table:style-name="TableRow416">
          <table:table-cell table:style-name="TableCell417" table:number-rows-spanned="4">
            <text:p text:style-name="P418"/>
            <text:p text:style-name="P419"/>
            <text:p text:style-name="P420"/>
            <text:p text:style-name="P421">Физическое развитие, здоровье</text:p>
          </table:table-cell>
          <table:table-cell table:style-name="TableCell422">
            <text:p text:style-name="P423">Раздел 1 Основные движения</text:p>
            <text:p text:style-name="P424">Тема1: Ходьба и упражнения в равновесии</text:p>
            <text:p text:style-name="P425">Тема 2: Бег</text:p>
            <text:p text:style-name="P426">Тема 3: Прыжки</text:p>
            <text:p text:style-name="P427">Тема 4: бросание, ловля</text:p>
            <text:p text:style-name="P428">Тема 5. Ползание и лазание</text:p>
            <text:p text:style-name="P429">Тема 6. Построение</text:p>
            <text:p text:style-name="P430">Тема 7. Перестроение</text:p>
            <text:p text:style-name="P431">Тема 8: Повороты</text:p>
          </table:table-cell>
          <table:table-cell table:style-name="TableCell432">
            <text:p text:style-name="P433">6</text:p>
            <text:p text:style-name="P434">0,5</text:p>
            <text:p text:style-name="P435">1</text:p>
            <text:p text:style-name="P436">1</text:p>
            <text:p text:style-name="P437">0,5</text:p>
            <text:p text:style-name="P438">0,5</text:p>
            <text:p text:style-name="P439">1</text:p>
            <text:p text:style-name="P440">1</text:p>
            <text:p text:style-name="P441">0,5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Раздел 2. Общеразвивающие упражнения</text:p>
            <text:p text:style-name="P446">Тема 1 Исходные положения</text:p>
            <text:p text:style-name="P447">Тема 2 Положения и движения<text:s/>головы</text:p>
            <text:p text:style-name="P448">Тема 3 Положения и движения рук</text:p>
            <text:p text:style-name="P449">Тема 4 Положения и движения туловища</text:p>
            <text:p text:style-name="P450">Тема 5 Положения и движения ног</text:p>
          </table:table-cell>
          <table:table-cell table:style-name="TableCell451">
            <text:p text:style-name="P452">5</text:p>
            <text:p text:style-name="P453">1</text:p>
            <text:p text:style-name="P454">1</text:p>
            <text:p text:style-name="P455">1</text:p>
            <text:p text:style-name="P456">1</text:p>
            <text:p text:style-name="P457">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Раздел 3. Спортивные упражнения</text:p>
            <text:p text:style-name="P462">Тема 1 Катание на санках</text:p>
            <text:p text:style-name="P463">Раздел 4.Подвижные игры</text:p>
          </table:table-cell>
          <table:table-cell table:style-name="TableCell464">
            <text:p text:style-name="P465">0,5</text:p>
            <text:p text:style-name="P466">0,5</text:p>
            <text:p text:style-name="P467">2,5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Раздел 5.Музыкально-ритмические<text:s/>упражнения</text:p>
            <text:p text:style-name="P472">Тема 1 Ходьба, бег под музыку</text:p>
            <text:p text:style-name="P473">Тема 2 Упражнения на развитие скоростно-силовых качеств</text:p>
            <text:p text:style-name="P474">Тема 3 Упражнения на развитие координации движений</text:p>
            <text:p text:style-name="P475">Тема 4 Игровые упражнения и игры для развития быстроты</text:p>
          </table:table-cell>
          <table:table-cell table:style-name="TableCell476">
            <text:p text:style-name="P477">4</text:p>
            <text:p text:style-name="P478">1</text:p>
            <text:p text:style-name="P479">1</text:p>
            <text:p text:style-name="P480">1</text:p>
            <text:p text:style-name="P481">1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8 ч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Учебно-тематический<text:s/>план на год вариативной части</text:p>
      <text:p text:style-name="P501"/>
      <text:p text:style-name="P502"><text:s text:c="143"/>Таблица 2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Направления о</text:span><text:span text:style-name="T511">б</text:span><text:span text:style-name="T512">разовательной деятельности<text:s/></text:span></text:p>
          </table:table-cell>
          <table:table-cell table:style-name="TableCell513">
            <text:p text:style-name="P514"><text:span text:style-name="T515">Растим детей активными,<text:s/></text:span><text:span text:style-name="T516">ловкими, жизнерадостными</text:span></text:p>
            <text:p text:style-name="P517"><text:span text:style-name="T518">Растим детей здоровыми, крепкими, закаленными</text:span></text:p>
          </table:table-cell>
          <table:table-cell table:style-name="TableCell519">
            <text:p text:style-name="P520">Кол-во</text:p>
            <text:p text:style-name="P521"><text:s/>(час)</text:p>
            <text:p text:style-name="P522">в год</text:p>
          </table:table-cell>
        </table:table-row>
        <table:table-row table:style-name="TableRow523">
          <table:table-cell table:style-name="TableCell524">
            <text:p text:style-name="P525"><text:span text:style-name="T526">Физическое ра</text:span><text:span text:style-name="T527">з</text:span><text:span text:style-name="T528">витие, здоровье</text:span></text:p>
          </table:table-cell>
          <table:table-cell table:style-name="TableCell529">
            <text:p text:style-name="P530">Раздел 1 Основные движения</text:p>
            <text:p text:style-name="P531">Тема 1: Ходьба и бег </text:p>
            <text:h text:style-name="P532" text:outline-level="2">Тема 2: Упражнения в равновесии</text:h>
            <text:h text:style-name="P533" text:outline-level="2">Тема 3: Упражнения в прыжках</text:h>
            <text:p text:style-name="P534">Тема 4: Упражнения в<text:s/>метании</text:p>
            <text:p text:style-name="P535">Тема 5. Упражнения в лазании</text:p>
          </table:table-cell>
          <table:table-cell table:style-name="TableCell536">
            <text:p text:style-name="P537">9</text:p>
            <text:p text:style-name="P538">2</text:p>
            <text:p text:style-name="P539">2</text:p>
            <text:p text:style-name="P540">2</text:p>
            <text:p text:style-name="P541">1</text:p>
            <text:p text:style-name="P542">2</text:p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9 ч</text:p>
          </table:table-cell>
        </table:table-row>
      </table:table>
      <text:p text:style-name="P548"/>
      <text:p text:style-name="P549"/>
      <text:p text:style-name="P550">5. Календарно-тематическое планирование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Сентябрь</text:p>
            </table:table-cell>
            <table:table-cell table:style-name="TableCell559">
              <text:p text:style-name="P560">Октябрь</text:p>
            </table:table-cell>
            <table:table-cell table:style-name="TableCell561">
              <text:p text:style-name="P562">Ноябрь</text:p>
            </table:table-cell>
          </table:table-row>
        </table:table-header-rows>
        <table:table-row table:style-name="TableRow563">
          <table:table-cell table:style-name="TableCell564" table:number-columns-spanned="3">
            <text:p text:style-name="P565">Ходьба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Ходьба обычная, на носках</text:p>
          </table:table-cell>
          <table:table-cell table:style-name="TableCell569">
            <text:p text:style-name="P570">На наружных сторонах стопы, с изменением темпа</text:p>
          </table:table-cell>
          <table:table-cell table:style-name="TableCell571">
            <text:p text:style-name="P572">С высоким подниманием бедра</text:p>
          </table:table-cell>
        </table:table-row>
        <table:table-row table:style-name="TableRow573">
          <table:table-cell table:style-name="TableCell574" table:number-columns-spanned="3">
            <text:p text:style-name="P575"><text:span text:style-name="T576">Бег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Бег: «стайкой»,<text:s/>врассыпную</text:p>
          </table:table-cell>
          <table:table-cell table:style-name="TableCell580">
            <text:p text:style-name="P581">Прямым галопом, медленно.</text:p>
          </table:table-cell>
          <table:table-cell table:style-name="TableCell582">
            <text:p text:style-name="P583">"Змейкой" между предметами.</text:p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Прыжки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Прыжки: на месте</text:p>
          </table:table-cell>
          <table:table-cell table:style-name="TableCell591">
            <text:p text:style-name="P592">с продвижением вперед (2—3 м)</text:p>
            <text:p text:style-name="P593"/>
          </table:table-cell>
          <table:table-cell table:style-name="TableCell594">
            <text:p text:style-name="P595">из круга в круг, вокруг предметов и между ними; прыжки в глубину (20—25 см)</text:p>
          </table:table-cell>
        </table:table-row>
        <table:table-row table:style-name="TableRow596">
          <table:table-cell table:style-name="TableCell597" table:number-columns-spanned="3">
            <text:p text:style-name="P598">Упражнения с мячом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Прокатывание из разных исходных<text:s/>позиций одной и двумя руками</text:p>
          </table:table-cell>
          <table:table-cell table:style-name="TableCell602">
            <text:p text:style-name="P603">Катание из обруча между предметами (40-50 см.)</text:p>
          </table:table-cell>
          <table:table-cell table:style-name="TableCell604">
            <text:p text:style-name="P605">Бросание вверх и ловля (3-4 раза подряд), бросание вверх и ловля после хлопка руками.</text:p>
          </table:table-cell>
        </table:table-row>
        <table:table-row table:style-name="TableRow606">
          <table:table-cell table:style-name="TableCell607" table:number-columns-spanned="3">
            <text:p text:style-name="P608">Ползание, лазанье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Ползание на четвереньках между предметами</text:p>
          </table:table-cell>
          <table:table-cell table:style-name="TableCell612">
            <text:p text:style-name="P613">Ползание на четвереньках<text:s/>прокатывая мяч; провисание на стенке на двух руках, поочередно на левой и правой</text:p>
          </table:table-cell>
          <table:table-cell table:style-name="TableCell614">
            <text:p text:style-name="P615">Ползание на четвереньках с поворотом кругом; вис на стенке с прогибанием назад головы и соединенных выпрямленных ног</text:p>
          </table:table-cell>
        </table:table-row>
        <table:table-row table:style-name="TableRow616">
          <table:table-cell table:style-name="TableCell617" table:number-columns-spanned="3">
            <text:p text:style-name="P618"><text:span text:style-name="T619">Построение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Построение <text:s/>свободное</text:p>
          </table:table-cell>
          <table:table-cell table:style-name="TableCell623">
            <text:p text:style-name="P624"><text:s/>врассыпную, в полукруг</text:p>
          </table:table-cell>
          <table:table-cell table:style-name="TableCell625">
            <text:p text:style-name="P626">в колонну по одному, по два (парами), в круг месте</text:p>
          </table:table-cell>
        </table:table-row>
      </table:table>
      <text:p text:style-name="P627">2 квартал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Декабрь</text:p>
            </table:table-cell>
            <table:table-cell table:style-name="TableCell635">
              <text:p text:style-name="P636">Январь</text:p>
            </table:table-cell>
            <table:table-cell table:style-name="TableCell637">
              <text:p text:style-name="P638">Февраль</text:p>
            </table:table-cell>
          </table:table-row>
        </table:table-header-rows>
        <table:table-row table:style-name="TableRow639">
          <table:table-cell table:style-name="TableCell640" table:number-columns-spanned="3">
            <text:p text:style-name="P641">Ходьба</text:p>
          </table:table-cell>
          <table:covered-table-cell/>
          <table:covered-table-cell/>
        </table:table-row>
        <text:soft-page-break/>
        <table:table-row table:style-name="TableRow642">
          <table:table-cell table:style-name="TableCell643">
            <text:p text:style-name="P644">С поворотами по сигналу, со сменой направляющего</text:p>
          </table:table-cell>
          <table:table-cell table:style-name="TableCell645">
            <text:p text:style-name="P646">Ходьба на месте с высоким подниманием бедра («стайкой», в колонне по одному, парами, в разных направлениях, за<text:s/>ведущим по ориентирам)</text:p>
          </table:table-cell>
          <table:table-cell table:style-name="TableCell647">
            <text:p text:style-name="P648">В полуприседе; на носках семенящим шагом</text:p>
          </table:table-cell>
        </table:table-row>
        <table:table-row table:style-name="TableRow649">
          <table:table-cell table:style-name="TableCell650" table:number-columns-spanned="3">
            <text:p text:style-name="P651">Бег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Бег в колонне по одному, парами, медленном темпе.</text:p>
            <text:p text:style-name="P655"/>
          </table:table-cell>
          <table:table-cell table:style-name="TableCell656">
            <text:p text:style-name="P657">Со сменой ведйщего; со сменой темпа по сигналу</text:p>
          </table:table-cell>
          <table:table-cell table:style-name="TableCell658">
            <text:p text:style-name="P659">Челночный бег</text:p>
          </table:table-cell>
        </table:table-row>
        <table:table-row table:style-name="TableRow660">
          <table:table-cell table:style-name="TableCell661" table:number-columns-spanned="3">
            <text:p text:style-name="P662">Прыжки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С места с продвижением вперед поочередно на левой и правой ногах</text:p>
          </table:table-cell>
          <table:table-cell table:style-name="TableCell666">
            <text:p text:style-name="P667">Боком вправо, влево, в длину с места</text:p>
          </table:table-cell>
          <table:table-cell table:style-name="TableCell668">
            <text:p text:style-name="P669">с хлопками над головой, за спиной, поочередно через 4-5 линий</text:p>
          </table:table-cell>
        </table:table-row>
        <table:table-row table:style-name="TableRow670">
          <table:table-cell table:style-name="TableCell671" table:number-columns-spanned="3">
            <text:p text:style-name="P672">Упражнения с мячом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Катание, бросание, ловля: катание мяча двумя руками друг другу (расстояние 1,5 м)<text:s/></text:p>
          </table:table-cell>
          <table:table-cell table:style-name="TableCell676">
            <text:p text:style-name="P677"><text:span text:style-name="T678">Бросание<text:s/></text:span>под дуги (ширина 50—60 см)</text:p>
            <text:p text:style-name="P679"/>
          </table:table-cell>
          <table:table-cell table:style-name="TableCell680">
            <text:p text:style-name="P681">между<text:s/>предметами; ловля мяча, брошенного взрослым (расстояние 70—100 см)</text:p>
          </table:table-cell>
        </table:table-row>
        <table:table-row table:style-name="TableRow682">
          <table:table-cell table:style-name="TableCell683" table:number-columns-spanned="3">
            <text:p text:style-name="P684">Ползание, лазание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Ползание и лазание, ползание на четвереньках по прямой (рас­стояние 3—6 м)</text:p>
          </table:table-cell>
          <table:table-cell table:style-name="TableCell688">
            <text:p text:style-name="P689">Лазание «змейкой» между предметами (4—5 предметов)</text:p>
          </table:table-cell>
          <table:table-cell table:style-name="TableCell690">
            <text:p text:style-name="P691"><text:span text:style-name="T692">Ползание<text:s/></text:span>по наклонной доске</text:p>
            <text:p text:style-name="P693"/>
          </table:table-cell>
        </table:table-row>
        <table:table-row table:style-name="TableRow694">
          <table:table-cell table:style-name="TableCell695" table:number-columns-spanned="3">
            <text:p text:style-name="P696"><text:span text:style-name="T697">Построение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Перестроение, из колонны в 2—3 звена по ориентирам<text:s/></text:p>
          </table:table-cell>
          <table:table-cell table:style-name="TableCell701">
            <text:p text:style-name="Обычный">Перестроение, из колонны в 2—3 звена по ориентирам<text:s/></text:p>
          </table:table-cell>
          <table:table-cell table:style-name="TableCell702">
            <text:p text:style-name="Обычный">Перестроение, из колонны в 2—3 звена по ориентирам<text:s/></text:p>
          </table:table-cell>
        </table:table-row>
      </table:table>
      <text:p text:style-name="P703">3 квартал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>
              <text:p text:style-name="P711">Март</text:p>
            </table:table-cell>
            <table:table-cell table:style-name="TableCell712">
              <text:p text:style-name="P713">Апрель</text:p>
            </table:table-cell>
            <table:table-cell table:style-name="TableCell714">
              <text:p text:style-name="P715">Май</text:p>
            </table:table-cell>
          </table:table-row>
        </table:table-header-rows>
        <table:table-row table:style-name="TableRow716">
          <table:table-cell table:style-name="TableCell717" table:number-columns-spanned="3">
            <text:p text:style-name="P718">Ходьба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Мелким и широким шагом</text:p>
          </table:table-cell>
          <table:table-cell table:style-name="TableCell722">
            <text:p text:style-name="P723">Ходьба с заданиями: ходьба по кругу,<text:s/>«змейкой», с остановками, с присе­данием, с изменением темпа; ходьба между линиями, шнурами, по доске (длина 2—3 м, ширина 20 см); то же с перешагиванием пред­метов (ширина 10—15 см), рейки лестницы; ходьба по наклонной доске (ширина 30—35 см, приподнята на 20 см).</text:p>
          </table:table-cell>
          <table:table-cell table:style-name="TableCell724">
            <text:p text:style-name="P725">В чередовании с прыжками, парами</text:p>
          </table:table-cell>
        </table:table-row>
        <table:table-row table:style-name="TableRow726">
          <table:table-cell table:style-name="TableCell727" table:number-columns-spanned="3">
            <text:p text:style-name="P728">Бег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Бег по прямой и «змейкой», с<text:s/><text:soft-page-break/>остановками</text:p>
          </table:table-cell>
          <table:table-cell table:style-name="TableCell732">
            <text:p text:style-name="Обычный"><text:s/>между предметами, с<text:s/><text:soft-page-break/>ускорением и замедлением (с изменением темпа)</text:p>
          </table:table-cell>
          <table:table-cell table:style-name="TableCell733">
            <text:p text:style-name="Обычный">бег на скорость (15—20 м)</text:p>
          </table:table-cell>
        </table:table-row>
        <text:soft-page-break/>
        <table:table-row table:style-name="TableRow734">
          <table:table-cell table:style-name="TableCell735" table:number-columns-spanned="3">
            <text:p text:style-name="P736">Прыжки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Обычный">прыжки в длину с места (до 50 см)</text:p>
          </table:table-cell>
          <table:table-cell table:style-name="TableCell739">
            <text:p text:style-name="Обычный">прыжки в высоту с места: через<text:s/>линию</text:p>
          </table:table-cell>
          <table:table-cell table:style-name="TableCell740">
            <text:p text:style-name="Обычный">прыжки в высоту с места: предмет (высота 5 см).</text:p>
          </table:table-cell>
        </table:table-row>
        <table:table-row table:style-name="TableRow741">
          <table:table-cell table:style-name="TableCell742" table:number-columns-spanned="3">
            <text:p text:style-name="P743">Метание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бросание<text:s/><text:span text:style-name="T747">мяча вверх, отбивание мяча об пол 2—3 раза подряд</text:span></text:p>
          </table:table-cell>
          <table:table-cell table:style-name="TableCell748">
            <text:p text:style-name="P749"><text:span text:style-name="T750">метание предметов на дальность (не менее 2,5 м)</text:span></text:p>
          </table:table-cell>
          <table:table-cell table:style-name="TableCell751">
            <text:p text:style-name="P752"><text:span text:style-name="T753">в вертикальную цель (расстояние 1— 1,5 м), в горизонтальную цель (расстояние 1,5—2<text:s/></text:span><text:span text:style-name="T754">м)</text:span></text:p>
          </table:table-cell>
        </table:table-row>
        <table:table-row table:style-name="TableRow755">
          <table:table-cell table:style-name="TableCell756" table:number-columns-spanned="3">
            <text:p text:style-name="P757"><text:span text:style-name="T758">Ползание, лазание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Подлезание под скамейку (прямо и боком), под дуги (высота 40 см)</text:p>
          </table:table-cell>
          <table:table-cell table:style-name="TableCell762">
            <text:p text:style-name="P763">перелезание через бревно</text:p>
          </table:table-cell>
          <table:table-cell table:style-name="TableCell764">
            <text:p text:style-name="P765">лазание по лесенке-стремянке, гимнастической стенке (высота 1,5 м)</text:p>
          </table:table-cell>
        </table:table-row>
      </table:table>
      <text:p text:style-name="P766"/>
      <text:p text:style-name="P767"/>
      <text:p text:style-name="P768">6. <text:s/>Требования <text:s/>к <text:s text:c="2"/>уровню подготовки воспитанников, обучающихся по<text:s/>данной программе<text:tab/></text:p>
      <text:p text:style-name="P769"/>
      <text:p text:style-name="P770">Ребенок гармонично физически развивается, с желанием двигает­ся, его двигательный опыт достаточно многообразен. Интересуется разнообразными физическими упражнениями, дей­ствиями с физкультурными пособиями. При выполнении упражнений демонстрирует достаточную в соот­ветствии с возрастными возможностями координацию движений, быстро реагирует на сигналы, переключается с одного движения на другое.</text:p>
      <text:p text:style-name="P771">Уверенно, самостоятельно и точно выполняет задания, действует в общем для всех темпе; легко находит свое место при совместных построениях и в играх.<text:s/></text:p>
      <text:p text:style-name="P772">С большим желанием вступает в общение с другими детьми и с воспитателем при выполнении игровых физических упражнений и в подвижных играх. Проявляет инициативность, с большим удовольствием участвует в подвижных играх, строго соблюдает правила, стремится к выпол­нению ведущих ролей в игре.<text:s/><text:bookmark-start text:name="bookmark22"/>Вызывает озабоченность и требует совместных усилий педагогов и родителей<text:bookmark-end text:name="bookmark22"/>. Ребенок малоподвижен, его двигательный опыт беден. Неуверенно выполняет большинство упражнений,<text:s/>движения скованные, координация движений низкая (в ходьбе, беге, лаза­нии). Не умеет действовать по указанию воспитателя, согласовывать свои движения с движениями других детей; отстает от общего темпа выполнения упражнений. Не испытывает интереса к физическим упражнениям, действиям с физкультурными пособиями. Не желает вступать в общение с воспитателем и другими детьми для выполнения игровых физических упражнений и участия в по­движных играх, не инициативен, его результаты ниже минималь­ных.</text:p>
      <text:p text:style-name="P773"/>
      <text:p text:style-name="P774"/>
      <text:p text:style-name="P775">7.Перечень<text:s/>оборудования, <text:s/>учебно-методического обеспечение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3">
            <text:p text:style-name="P783">Технические средства обучения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Наименование<text:s/></text:p>
          </table:table-cell>
          <table:table-cell table:style-name="TableCell787">
            <text:p text:style-name="P788">Имеется в наличии</text:p>
            <text:p text:style-name="P789"><text:span text:style-name="T790">(</text:span><text:span text:style-name="T791">количество</text:span><text:span text:style-name="T792">)</text:span></text:p>
          </table:table-cell>
          <table:table-cell table:style-name="TableCell793">
            <text:p text:style-name="P794">Необходимо приобрести</text:p>
          </table:table-cell>
        </table:table-row>
        <table:table-row table:style-name="TableRow795">
          <table:table-cell table:style-name="TableCell796">
            <text:p text:style-name="P797"><text:span text:style-name="T798">Символы Сочи</text:span>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-</text:p>
          </table:table-cell>
        </table:table-row>
        <text:soft-page-break/>
        <table:table-row table:style-name="TableRow803">
          <table:table-cell table:style-name="TableCell804">
            <text:p text:style-name="P805">Олимпийский флаг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<text:span text:style-name="T813">Коврик Здоровья</text:span>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Шлемы для катания на ведлосипеде</text:p>
          </table:table-cell>
          <table:table-cell table:style-name="TableCell821">
            <text:p text:style-name="P822">7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Черепаха<text:s/>напольная (для коррекции осанки)</text:p>
          </table:table-cell>
          <table:table-cell table:style-name="TableCell828">
            <text:p text:style-name="P829">1<text:s/>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Дорожка массажная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p text:style-name="P841">Мячи резиновые цветные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Кегли игра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p text:style-name="P855">Мяч большой с ручками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Мячи резиновые цветные</text:p>
          </table:table-cell>
          <table:table-cell table:style-name="TableCell863">
            <text:p text:style-name="P864">24 <text:s/>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Мячи резиновые маленькие</text:p>
          </table:table-cell>
          <table:table-cell table:style-name="TableCell870">
            <text:p text:style-name="P871">9 <text:s/>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Мячи резиновые легкие</text:p>
          </table:table-cell>
          <table:table-cell table:style-name="TableCell877">
            <text:p text:style-name="P878">14<text:s/>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Мячи массажные маленькие</text:p>
          </table:table-cell>
          <table:table-cell table:style-name="TableCell884">
            <text:p text:style-name="P885">28<text:s/>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Мяч футбольный</text:p>
          </table:table-cell>
          <table:table-cell table:style-name="TableCell891">
            <text:p text:style-name="P892">1<text:s/>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Мячи баскетбольные</text:p>
          </table:table-cell>
          <table:table-cell table:style-name="TableCell898">
            <text:p text:style-name="P899">5<text:s/>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Ориентиры</text:p>
          </table:table-cell>
          <table:table-cell table:style-name="TableCell905">
            <text:p text:style-name="P906">2<text:s/>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Игры «Кегли»</text:p>
          </table:table-cell>
          <table:table-cell table:style-name="TableCell912">
            <text:p text:style-name="P913">1<text:s/>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Тропинка «Здоровья» мягкая</text:p>
          </table:table-cell>
          <table:table-cell table:style-name="TableCell919">
            <text:p text:style-name="P920">2<text:s/>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Дорожка массажная</text:p>
          </table:table-cell>
          <table:table-cell table:style-name="TableCell926">
            <text:p text:style-name="P927">4<text:s/>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Модули набивные (большие)</text:p>
          </table:table-cell>
          <table:table-cell table:style-name="TableCell933">
            <text:p text:style-name="P934">8<text:s/>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Модули набивные (маленькие)</text:p>
          </table:table-cell>
          <table:table-cell table:style-name="TableCell940">
            <text:p text:style-name="P941">9<text:s/>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Маты маленькие</text:p>
          </table:table-cell>
          <table:table-cell table:style-name="TableCell947">
            <text:p text:style-name="P948">2<text:s/></text:p>
          </table:table-cell>
          <table:table-cell table:style-name="TableCell949">
            <text:p text:style-name="P950">-</text:p>
          </table:table-cell>
        </table:table-row>
        <table:table-row table:style-name="TableRow951">
          <table:table-cell table:style-name="TableCell952">
            <text:p text:style-name="P953">Мат большой</text:p>
          </table:table-cell>
          <table:table-cell table:style-name="TableCell954">
            <text:p text:style-name="P955">1<text:s/>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Обручи</text:p>
          </table:table-cell>
          <table:table-cell table:style-name="TableCell961">
            <text:p text:style-name="P962">22<text:s/>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Скакалки</text:p>
          </table:table-cell>
          <table:table-cell table:style-name="TableCell968">
            <text:p text:style-name="P969">10<text:s/>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Дуги квадратные</text:p>
          </table:table-cell>
          <table:table-cell table:style-name="TableCell975">
            <text:p text:style-name="P976">8<text:s/>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P981">Мячи большие с ручками</text:p>
          </table:table-cell>
          <table:table-cell table:style-name="TableCell982">
            <text:p text:style-name="P983">2<text:s/></text:p>
          </table:table-cell>
          <table:table-cell table:style-name="TableCell984">
            <text:p text:style-name="P985">-</text:p>
          </table:table-cell>
        </table:table-row>
        <table:table-row table:style-name="TableRow986">
          <table:table-cell table:style-name="TableCell987">
            <text:p text:style-name="Обычный">Тренажер «Велосипед»</text:p>
          </table:table-cell>
          <table:table-cell table:style-name="TableCell988">
            <text:p text:style-name="P989">1<text:s/>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Обычный">Черепаха напольная дидактическая мягконабивная</text:p>
          </table:table-cell>
          <table:table-cell table:style-name="TableCell994">
            <text:p text:style-name="P995">1<text:s/>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p text:style-name="P1000">Беговая дорожка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Мячи большие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-</text:p>
          </table:table-cell>
        </table:table-row>
        <table:table-row table:style-name="TableRow1012">
          <table:table-cell table:style-name="TableCell1013">
            <text:p text:style-name="P1014">Мячи маленькие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table-cell table:style-name="TableCell1020">
            <text:p text:style-name="P1021">Шарики СУ-Джок</text:p>
          </table:table-cell>
          <table:table-cell table:style-name="TableCell1022">
            <text:p text:style-name="P1023">15</text:p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p text:style-name="P1028">Диск Здоровья<text:s/>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Дорожка<text:s/>Здоровья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Дорожка Здоровья (в сумке)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-</text:p>
          </table:table-cell>
        </table:table-row>
        <table:table-row table:style-name="TableRow1047">
          <table:table-cell table:style-name="TableCell1048">
            <text:p text:style-name="P1049"><text:span text:style-name="T1050">Шлемы для катания на велосипеде</text:span></text:p>
          </table:table-cell>
          <table:table-cell table:style-name="TableCell1051">
            <text:p text:style-name="P1052">7</text:p>
          </table:table-cell>
          <table:table-cell table:style-name="TableCell1053">
            <text:p text:style-name="P1054">-</text:p>
          </table:table-cell>
        </table:table-row>
      </table:table>
      <text:p text:style-name="P1055"/>
      <text:p text:style-name="P1056">8. Список литературы</text:p>
      <text:p text:style-name="P1057"/>
      <text:p text:style-name="P1058">8.1. Методическое обеспечение программы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Обычный">№</text:p>
            <text:p text:style-name="Обычный">п/п</text:p>
          </table:table-cell>
          <table:table-cell table:style-name="TableCell1068">
            <text:p text:style-name="Обычный">Автор(ы)</text:p>
          </table:table-cell>
          <table:table-cell table:style-name="TableCell1069">
            <text:p text:style-name="Обычный">Заглавие</text:p>
          </table:table-cell>
          <table:table-cell table:style-name="TableCell1070">
            <text:p text:style-name="Обычный">Город, издате-льство, год изда-ния, кол-во стр.</text:p>
          </table:table-cell>
          <table:table-cell table:style-name="TableCell1071">
            <text:p text:style-name="Обычный">Вид издания, гриф</text:p>
          </table:table-cell>
          <table:table-cell table:style-name="TableCell1072">
            <text:p text:style-name="Обычный">Кол-во экз.<text:s/></text:p>
          </table:table-cell>
        </table:table-row>
        <table:table-row table:style-name="TableRow1073">
          <table:table-cell table:style-name="TableCell1074">
            <text:p text:style-name="P1075">1.</text:p>
          </table:table-cell>
          <table:table-cell table:style-name="TableCell1076">
            <text:p text:style-name="P1077">Логинова В.И.</text:p>
          </table:table-cell>
          <table:table-cell table:style-name="TableCell1078">
            <text:p text:style-name="P1079">«Детство: основная обще-образовательная программа <text:s/>дошкольного образования»</text:p>
            <text:p text:style-name="P1080"/>
          </table:table-cell>
          <table:table-cell table:style-name="TableCell1081">
            <text:p text:style-name="P1082">Санкт-Петер-бург, «ДЕТСТ-ВО-ПРЕСС»,<text:s/></text:p>
            <text:p text:style-name="P1083">2011 год</text:p>
          </table:table-cell>
          <table:table-cell table:style-name="TableCell1084">
            <text:p text:style-name="P1085">Программа</text:p>
          </table:table-cell>
          <table:table-cell table:style-name="TableCell1086">
            <text:p text:style-name="P1087">1.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soft-page-break/>
            <text:p text:style-name="P1093">8.2. Дополнительная литература</text:p>
            <text:p text:style-name="P1094"/>
            <table:table table:style-name="Table1095">
              <table:table-columns>
                <table:table-column table:style-name="TableColumn1096"/>
                <table:table-column table:style-name="TableColumn1097"/>
                <table:table-column table:style-name="TableColumn1098"/>
              </table:table-columns>
              <table:table-row table:style-name="TableRow1099">
                <table:table-cell table:style-name="TableCell1100">
                  <text:p text:style-name="P1101">№ п/п</text:p>
                </table:table-cell>
                <table:table-cell table:style-name="TableCell1102">
                  <text:p text:style-name="P1103">Автор(ы)</text:p>
                </table:table-cell>
                <table:table-cell table:style-name="TableCell1104">
                  <text:p text:style-name="P1105">Заглавие</text:p>
                </table:table-cell>
              </table:table-row>
              <table:table-row table:style-name="TableRow1106">
                <table:table-cell table:style-name="TableCell1107">
                  <text:list text:style-name="LFO3" text:continue-numbering="true">
                    <text:list-item>
                      <text:p text:style-name="P1108"/>
                    </text:list-item>
                  </text:list>
                </table:table-cell>
                <table:table-cell table:style-name="TableCell1109">
                  <text:p text:style-name="P1110"><text:span text:style-name="T1111">Пензулаева Л.И.</text:span></text:p>
                </table:table-cell>
                <table:table-cell table:style-name="TableCell1112">
                  <text:p text:style-name="P1113"><text:span text:style-name="T1114">Оздоровительная гимнастика для</text:span><text:span text:style-name="T1115"><text:s/>детей дошкольн</text:span><text:span text:style-name="T1116">о</text:span><text:span text:style-name="T1117">го возраста (3-7 лет), М., 2010 г.</text:span></text:p>
                </table:table-cell>
              </table:table-row>
              <table:table-row table:style-name="TableRow1118">
                <table:table-cell table:style-name="TableCell1119">
                  <text:list text:style-name="LFO3" text:continue-numbering="true">
                    <text:list-item>
                      <text:p text:style-name="P1120"/>
                    </text:list-item>
                  </text:list>
                </table:table-cell>
                <table:table-cell table:style-name="TableCell1121">
                  <text:p text:style-name="P1122"><text:span text:style-name="T1123">Пензулаева Л.И.</text:span></text:p>
                </table:table-cell>
                <table:table-cell table:style-name="TableCell1124">
                  <text:p text:style-name="P1125"><text:span text:style-name="T1126">Подвижные игровые упражнения для детей 3-5 лет. М., 2005</text:span></text:p>
                </table:table-cell>
              </table:table-row>
              <table:table-row table:style-name="TableRow1127">
                <table:table-cell table:style-name="TableCell1128">
                  <text:list text:style-name="LFO3" text:continue-numbering="true">
                    <text:list-item>
                      <text:p text:style-name="P1129"/>
                    </text:list-item>
                  </text:list>
                </table:table-cell>
                <table:table-cell table:style-name="TableCell1130">
                  <text:p text:style-name="P1131"><text:span text:style-name="T1132">Пензулаева  Л.И.</text:span></text:p>
                </table:table-cell>
                <table:table-cell table:style-name="TableCell1133">
                  <text:p text:style-name="P1134"><text:span text:style-name="T1135"><text:s/>«Физкультурные занятия», М., 2009 г.</text:span></text:p>
                  <text:p text:style-name="P1136"/>
                </table:table-cell>
              </table:table-row>
              <table:table-row table:style-name="TableRow1137">
                <table:table-cell table:style-name="TableCell1138">
                  <text:list text:style-name="LFO3" text:continue-numbering="true">
                    <text:list-item>
                      <text:p text:style-name="P1139"/>
                    </text:list-item>
                  </text:list>
                </table:table-cell>
                <table:table-cell table:style-name="TableCell1140">
                  <text:p text:style-name="P1141"><text:span text:style-name="T1142">Смирновой Н.П.</text:span></text:p>
                </table:table-cell>
                <table:table-cell table:style-name="TableCell1143">
                  <text:p text:style-name="P1144"><text:span text:style-name="T1145"> «Основы здорового образа жизни», Саратов, Нау</text:span><text:span text:style-name="T1146">ч</text:span><text:span text:style-name="T1147">ная<text:s/></text:span><text:span text:style-name="T1148">книга, 2008 г.</text:span></text:p>
                  <text:p text:style-name="P1149"/>
                </table:table-cell>
              </table:table-row>
              <table:table-row table:style-name="TableRow1150">
                <table:table-cell table:style-name="TableCell1151">
                  <text:list text:style-name="LFO3" text:continue-numbering="true">
                    <text:list-item>
                      <text:p text:style-name="P1152"/>
                    </text:list-item>
                  </text:list>
                </table:table-cell>
                <table:table-cell table:style-name="TableCell1153">
                  <text:p text:style-name="P1154"><text:span text:style-name="T1155">Лайзане С.Я.</text:span></text:p>
                </table:table-cell>
                <table:table-cell table:style-name="TableCell1156">
                  <text:p text:style-name="P1157"><text:span text:style-name="T1158">Физическая культура для малышей, М., 2010 г.</text:span></text:p>
                  <text:p text:style-name="P1159"/>
                </table:table-cell>
              </table:table-row>
              <table:table-row table:style-name="TableRow1160">
                <table:table-cell table:style-name="TableCell1161">
                  <text:list text:style-name="LFO3" text:continue-numbering="true">
                    <text:list-item>
                      <text:p text:style-name="P1162"/>
                    </text:list-item>
                  </text:list>
                </table:table-cell>
                <table:table-cell table:style-name="TableCell1163">
                  <text:p text:style-name="P1164">Мулаева Н.Б.</text:p>
                </table:table-cell>
                <table:table-cell table:style-name="TableCell1165">
                  <text:p text:style-name="P1166"><text:s/>«Конспекты – сценарии занятий по физической культуре для дошкольников» » Санкт-Петербург, «ДЕТСТВО-ПРЕСС» 2005</text:p>
                </table:table-cell>
              </table:table-row>
              <table:table-row table:style-name="TableRow1167">
                <table:table-cell table:style-name="TableCell1168">
                  <text:list text:style-name="LFO3" text:continue-numbering="true">
                    <text:list-item>
                      <text:p text:style-name="P1169"/>
                    </text:list-item>
                  </text:list>
                </table:table-cell>
                <table:table-cell table:style-name="TableCell1170">
                  <text:p text:style-name="P1171">Клюева М.Н.</text:p>
                </table:table-cell>
                <table:table-cell table:style-name="TableCell1172">
                  <text:p text:style-name="P1173"><text:s/>«Корригирующая гимнастика для детей с<text:s/>нарушением опорно-двигательного аппарата в условиях детского сада» <text:s/>СПб.: «ДЕТСТВО-ПРЕСС» 2007</text:p>
                </table:table-cell>
              </table:table-row>
              <table:table-row table:style-name="TableRow1174">
                <table:table-cell table:style-name="TableCell1175">
                  <text:list text:style-name="LFO3" text:continue-numbering="true">
                    <text:list-item>
                      <text:p text:style-name="P1176"/>
                    </text:list-item>
                  </text:list>
                </table:table-cell>
                <table:table-cell table:style-name="TableCell1177">
                  <text:p text:style-name="P1178">Горькова Л.Г.</text:p>
                </table:table-cell>
                <table:table-cell table:style-name="TableCell1179">
                  <text:p text:style-name="P1180"><text:s/>«Занятия физической культурой в ДОУ» М65 за знания. 2005</text:p>
                </table:table-cell>
              </table:table-row>
              <table:table-row table:style-name="TableRow1181">
                <table:table-cell table:style-name="TableCell1182">
                  <text:list text:style-name="LFO3" text:continue-numbering="true">
                    <text:list-item>
                      <text:p text:style-name="P1183"/>
                    </text:list-item>
                  </text:list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>«Физическое воспитание в экспериментальном дошкольном образовательном учреждении:<text:s/>новые возможности, новые решения» Москва,2006</text:p>
                </table:table-cell>
              </table:table-row>
              <table:table-row table:style-name="TableRow1188">
                <table:table-cell table:style-name="TableCell1189">
                  <text:list text:style-name="LFO3" text:continue-numbering="true">
                    <text:list-item>
                      <text:p text:style-name="P1190"/>
                    </text:list-item>
                  </text:list>
                </table:table-cell>
                <table:table-cell table:style-name="TableCell1191">
                  <text:p text:style-name="P1192">Павлова П.А.</text:p>
                </table:table-cell>
                <table:table-cell table:style-name="TableCell1193">
                  <text:p text:style-name="P1194"><text:s/>«Расти здоровым, малыш!» Москва М.: Сфера,2006</text:p>
                </table:table-cell>
              </table:table-row>
              <table:table-row table:style-name="TableRow1195">
                <table:table-cell table:style-name="TableCell1196">
                  <text:list text:style-name="LFO3" text:continue-numbering="true">
                    <text:list-item>
                      <text:p text:style-name="P1197"/>
                    </text:list-item>
                  </text:list>
                </table:table-cell>
                <table:table-cell table:style-name="TableCell1198">
                  <text:p text:style-name="Обычный">Полтавцева Н.В.</text:p>
                </table:table-cell>
                <table:table-cell table:style-name="TableCell1199">
                  <text:p text:style-name="Обычный"><text:s/>«Физическая культура в дошкольном детстве» М.: Просвещение,2005</text:p>
                </table:table-cell>
              </table:table-row>
              <table:table-row table:style-name="TableRow1200">
                <table:table-cell table:style-name="TableCell1201">
                  <text:list text:style-name="LFO3" text:continue-numbering="true">
                    <text:list-item>
                      <text:p text:style-name="P1202"/>
                    </text:list-item>
                  </text:list>
                </table:table-cell>
                <table:table-cell table:style-name="TableCell1203">
                  <text:p text:style-name="Обычный">Глазырина Л. Д</text:p>
                </table:table-cell>
                <table:table-cell table:style-name="TableCell1204">
                  <text:p text:style-name="Обычный">Физическая культура в старшей группе детского<text:s/>сада. — М.: Владос, 2005</text:p>
                </table:table-cell>
              </table:table-row>
            </table:table>
            <text:p text:style-name="P1205"/>
            <text:p text:style-name="P1206"/>
          </table:table-cell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9" style:display-name="c9" style:family="text" style:parent-style-name="Основнойшрифтабзаца"/>
    <style:style style:name="c6" style:display-name="c6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" style:display-name="c1" style:family="text" style:parent-style-name="Основнойшрифтабзаца"/>
    <style:style style:name="c21" style:display-name="c21" style:family="text" style:parent-style-name="Основнойшрифтабзаца"/>
    <style:style style:name="c25" style:display-name="c2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6pt" style:font-size-asian="6pt" style:font-size-complex="6pt" fo:background-color="#FFFFFF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top="2.625in" fo:line-height="0.1465in" fo:background-color="#FFFFFF"/>
      <style:text-properties style:font-name-asian="Times New Roman" style:font-name-complex="Times New Roman" fo:font-size="6pt" style:font-size-asian="6pt" style:font-size-complex="6pt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c33" style:display-name="c3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37" style:display-name="c3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0" style:display-name="c10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2" style:display-name="c2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ельвели Владимировна</meta:initial-creator>
    <dc:creator>user</dc:creator>
    <meta:creation-date>2015-10-26T12:39:00Z</meta:creation-date>
    <dc:date>2016-11-29T14:54:00Z</dc:date>
    <meta:print-date>2015-10-27T07:35:00Z</meta:print-date>
    <meta:template xlink:href="Normal" xlink:type="simple"/>
    <meta:editing-cycles>9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7" meta:paragraph-count="95" meta:word-count="7115" meta:character-count="47580" meta:row-count="338" meta:non-whitespace-character-count="40560"/>
  </office:meta>
</office:document-meta>
</file>